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Symbol" svg:font-family="Symbol"/>
    <style:font-face style:name="Unknown" svg:font-family="Unknow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cedde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solid" draw:fill-color="#ceddeb"/>
    </style:style>
    <style:style style:name="T1" style:family="text">
      <style:text-properties fo:color="#000000" style:font-name="Helvetica" fo:font-size="12pt" style:font-size-asian="12pt" style:font-name-complex="Helvetica" style:font-size-complex="12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000000" style:font-name="Helvetica" fo:font-size="11.1000003814697pt" style:font-size-asian="11.1000003814697pt" style:font-name-complex="Helvetica" style:font-size-complex="11.1000003814697pt"/>
    </style:style>
    <style:style style:name="T4" style:family="text">
      <style:text-properties fo:color="#000000" style:font-name="Helvetica" fo:font-size="16pt" fo:font-weight="bold" style:font-size-asian="16pt" style:font-name-complex="Helvetica" style:font-size-complex="16pt" style:font-weight-complex="bold"/>
    </style:style>
    <style:style style:name="T5" style:family="text">
      <style:text-properties fo:color="#000000" style:font-name="Symbol" fo:font-size="11.1000003814697pt" style:font-size-asian="11.1000003814697pt" style:font-name-complex="Symbol" style:font-size-complex="11.1000003814697pt"/>
    </style:style>
    <style:style style:name="T6" style:family="text">
      <style:text-properties fo:color="#000000" style:font-name="Helvetica" fo:font-size="11.1000003814697pt" fo:font-style="italic" style:font-size-asian="11.1000003814697pt" style:font-name-complex="Helvetica" style:font-size-complex="11.1000003814697pt" style:font-style-complex="italic"/>
    </style:style>
    <style:style style:name="T7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8" style:family="text">
      <style:text-properties fo:color="#000000" style:font-name="Helvetica" fo:font-size="11.1000003814697pt" fo:font-weight="bold" style:font-size-asian="11.1000003814697pt" style:font-name-complex="Helvetica" style:font-size-complex="11.1000003814697pt" style:font-weight-complex="bold"/>
    </style:style>
    <style:style style:name="T9" style:family="text">
      <style:text-properties fo:color="#000000" style:font-name="Unknown" fo:font-size="11.1000003814697pt" style:font-size-asian="11.1000003814697pt" style:font-name-complex="Unknown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73">
        <draw:frame draw:style-name="gr1" draw:text-style-name="P2" draw:layer="layout" svg:width="0.422cm" svg:height="0.475cm" svg:x="1.998cm" svg:y="27.7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47cm" svg:height="0.357cm" svg:x="10.325cm" svg:y="27.847cm">
          <draw:text-box>
            <text:p text:style-name="P1"><text:span text:style-name="T2">46 </text:span></text:p>
          </draw:text-box>
        </draw:frame>
        <draw:frame draw:style-name="gr3" draw:text-style-name="P4" draw:layer="layout" svg:width="0.388cm" svg:height="0.433cm" svg:x="1.998cm" svg:y="2.00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592cm" svg:height="0.628cm" svg:x="1.998cm" svg:y="3.305cm">
          <draw:text-box>
            <text:p text:style-name="P1"><text:span text:style-name="T4">ALLEGATO: <text:s/></text:span></text:p>
          </draw:text-box>
        </draw:frame>
        <draw:frame draw:style-name="gr4" draw:text-style-name="P5" draw:layer="layout" svg:width="17.549cm" svg:height="0.628cm" svg:x="1.998cm" svg:y="4.896cm">
          <draw:text-box>
            <text:p text:style-name="P1"><text:span text:style-name="T4">Certificazione <text:s/>delle <text:s/>competenze <text:s/>al <text:s/>termine <text:s/>del <text:s/>primo <text:s/>ciclo <text:s/>di </text:span></text:p>
          </draw:text-box>
        </draw:frame>
        <draw:frame draw:style-name="gr4" draw:text-style-name="P5" draw:layer="layout" svg:width="2.817cm" svg:height="0.628cm" svg:x="1.998cm" svg:y="5.646cm">
          <draw:text-box>
            <text:p text:style-name="P1"><text:span text:style-name="T4">istruzione </text:span></text:p>
          </draw:text-box>
        </draw:frame>
        <draw:frame draw:style-name="gr3" draw:text-style-name="P4" draw:layer="layout" svg:width="0.388cm" svg:height="0.433cm" svg:x="1.998cm" svg:y="6.3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6.83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7.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7.72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8.16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8.61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9.06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9.51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9.95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10.40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10.84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11.29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11.74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12.1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12.6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13.0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13.52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13.97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14.41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14.86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15.31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15.75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16.20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16.64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17.09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17.54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17.98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18.4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18.8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19.3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19.77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20.22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20.66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21.11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21.55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22.00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22.45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22.89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23.34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23.7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24.2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24.68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25.1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25.572cm">
          <draw:text-box>
            <text:p text:style-name="P1"><text:span text:style-name="T3"><text:s/></text:span></text:p>
          </draw:text-box>
        </draw:frame>
      </draw:page>
      <draw:page draw:name="page2" draw:style-name="dp1" draw:master-page-name="master-page73">
        <draw:frame draw:style-name="gr1" draw:text-style-name="P2" draw:layer="layout" svg:width="0.422cm" svg:height="0.475cm" svg:x="1.998cm" svg:y="27.7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47cm" svg:height="0.357cm" svg:x="10.325cm" svg:y="27.847cm">
          <draw:text-box>
            <text:p text:style-name="P1"><text:span text:style-name="T2">47 </text:span></text:p>
          </draw:text-box>
        </draw:frame>
        <draw:frame draw:style-name="gr3" draw:text-style-name="P4" draw:layer="layout" svg:width="0.388cm" svg:height="0.433cm" svg:x="1.998cm" svg:y="2.0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2.45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2.89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3.34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3.79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4.241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6.302cm" svg:height="0.03cm" svg:x="1.998cm" svg:y="5.079cm" svg:viewBox="0 0 16303 31" draw:points="0,31 16303,31 16303,0 0,0">
          <text:p/>
        </draw:polygon>
        <draw:frame draw:style-name="gr3" draw:text-style-name="P4" draw:layer="layout" svg:width="16.453cm" svg:height="0.433cm" svg:x="1.998cm" svg:y="4.685cm">
          <draw:text-box>
            <text:p text:style-name="P1"><text:span text:style-name="T3">CERTIFICAZIONE DELLE COMPETENZE AL TERMINE DEL PRIMO CICLO DI ISTRUZIONE </text:span></text:p>
          </draw:text-box>
        </draw:frame>
        <draw:frame draw:style-name="gr3" draw:text-style-name="P4" draw:layer="layout" svg:width="0.388cm" svg:height="0.433cm" svg:x="1.998cm" svg:y="5.1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5.57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6.02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723cm" svg:height="0.433cm" svg:x="1.998cm" svg:y="6.472cm">
          <draw:text-box>
            <text:p text:style-name="P1"><text:span text:style-name="T3">Il dirigente scolastico </text:span></text:p>
          </draw:text-box>
        </draw:frame>
        <draw:frame draw:style-name="gr3" draw:text-style-name="P4" draw:layer="layout" svg:width="0.388cm" svg:height="0.433cm" svg:x="1.998cm" svg:y="6.91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7.36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7.122cm" svg:height="0.433cm" svg:x="1.998cm" svg:y="7.809cm">
          <draw:text-box>
            <text:p text:style-name="P1"><text:span text:style-name="T3">Visti <text:s/>gli <text:s/>atti <text:s/>d’ufficio <text:s/>relativi <text:s/>alle <text:s/>valutazioni <text:s/>espresse <text:s/>dagli <text:s/>insegnanti <text:s/>e <text:s/>ai <text:s/>giudizi <text:s/>definiti <text:s/>dal </text:span></text:p>
          </draw:text-box>
        </draw:frame>
        <draw:frame draw:style-name="gr3" draw:text-style-name="P4" draw:layer="layout" svg:width="7.804cm" svg:height="0.433cm" svg:x="1.998cm" svg:y="8.254cm">
          <draw:text-box>
            <text:p text:style-name="P1"><text:span text:style-name="T3">Consiglio di classe in sede di scrutinio finale; </text:span></text:p>
          </draw:text-box>
        </draw:frame>
        <draw:frame draw:style-name="gr3" draw:text-style-name="P4" draw:layer="layout" svg:width="13.384cm" svg:height="0.433cm" svg:x="1.998cm" svg:y="8.703cm">
          <draw:text-box>
            <text:p text:style-name="P1"><text:span text:style-name="T3">tenuto conto del percorso scolastico ed in riferimento al Profilo dello studente </text:span></text:p>
          </draw:text-box>
        </draw:frame>
        <draw:frame draw:style-name="gr3" draw:text-style-name="P4" draw:layer="layout" svg:width="0.388cm" svg:height="0.433cm" svg:x="1.998cm" svg:y="9.14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161cm" svg:height="0.433cm" svg:x="9.466cm" svg:y="9.592cm">
          <draw:text-box>
            <text:p text:style-name="P1"><text:span text:style-name="T3">CERTIFICA </text:span></text:p>
          </draw:text-box>
        </draw:frame>
        <draw:frame draw:style-name="gr3" draw:text-style-name="P4" draw:layer="layout" svg:width="0.388cm" svg:height="0.433cm" svg:x="1.998cm" svg:y="10.0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7.088cm" svg:height="0.433cm" svg:x="1.998cm" svg:y="10.485cm">
          <draw:text-box>
            <text:p text:style-name="P1"><text:span text:style-name="T3">che l’alunn… <text:s text:c="3"/>…………….………………………………………………………………………….……..., </text:span></text:p>
          </draw:text-box>
        </draw:frame>
        <draw:frame draw:style-name="gr3" draw:text-style-name="P4" draw:layer="layout" svg:width="0.388cm" svg:height="0.433cm" svg:x="1.998cm" svg:y="10.93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7.1cm" svg:height="0.433cm" svg:x="1.998cm" svg:y="11.378cm">
          <draw:text-box>
            <text:p text:style-name="P1"><text:span text:style-name="T3">nat … a ……….…………………………………………………... il ……………...……………………….., </text:span></text:p>
          </draw:text-box>
        </draw:frame>
        <draw:frame draw:style-name="gr3" draw:text-style-name="P4" draw:layer="layout" svg:width="0.388cm" svg:height="0.433cm" svg:x="1.998cm" svg:y="11.82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75cm" svg:x="1.998cm" svg:y="12.258cm">
          <draw:text-box>
            <text:p text:style-name="P1"><text:span text:style-name="T5">•</text:span></text:p>
          </draw:text-box>
        </draw:frame>
        <draw:frame draw:style-name="gr3" draw:text-style-name="P4" draw:layer="layout" svg:width="0.388cm" svg:height="0.433cm" svg:x="2.176cm" svg:y="12.29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927cm" svg:height="0.433cm" svg:x="2.498cm" svg:y="12.297cm">
          <draw:text-box>
            <text:p text:style-name="P1"><text:span text:style-name="T3">ha frequentato nell’anno scolastico ..….. /……. la classe …….. sez.; <text:s/></text:span></text:p>
          </draw:text-box>
        </draw:frame>
        <draw:frame draw:style-name="gr3" draw:text-style-name="P4" draw:layer="layout" svg:width="0.388cm" svg:height="0.433cm" svg:x="1.998cm" svg:y="12.7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75cm" svg:x="1.998cm" svg:y="13.176cm">
          <draw:text-box>
            <text:p text:style-name="P1"><text:span text:style-name="T5">•</text:span></text:p>
          </draw:text-box>
        </draw:frame>
        <draw:frame draw:style-name="gr3" draw:text-style-name="P4" draw:layer="layout" svg:width="0.388cm" svg:height="0.433cm" svg:x="2.176cm" svg:y="13.21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67cm" svg:height="0.433cm" svg:x="2.498cm" svg:y="13.215cm">
          <draw:text-box>
            <text:p text:style-name="P1"><text:span text:style-name="T3">ha acquisito le competenze di seguito descritte e valutate sulla base dei seguenti tre livelli: </text:span></text:p>
          </draw:text-box>
        </draw:frame>
        <draw:frame draw:style-name="gr3" draw:text-style-name="P4" draw:layer="layout" svg:width="0.388cm" svg:height="0.433cm" svg:x="1.998cm" svg:y="13.6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428cm" svg:height="0.433cm" svg:x="2.383cm" svg:y="14.248cm">
          <draw:text-box>
            <text:p text:style-name="P1"><text:span text:style-name="T6">A – Avanzato</text:span><text:span text:style-name="T3"> </text:span></text:p>
          </draw:text-box>
        </draw:frame>
        <draw:frame draw:style-name="gr3" draw:text-style-name="P4" draw:layer="layout" svg:width="13.841cm" svg:height="0.433cm" svg:x="5.414cm" svg:y="14.248cm">
          <draw:text-box>
            <text:p text:style-name="P1"><text:span text:style-name="T3">L’alunno svolge compiti in modo autonomo e risolve problemi in situazioni anche</text:span></text:p>
          </draw:text-box>
        </draw:frame>
        <draw:frame draw:style-name="gr3" draw:text-style-name="P4" draw:layer="layout" svg:width="14.209cm" svg:height="0.433cm" svg:x="5.414cm" svg:y="14.697cm">
          <draw:text-box>
            <text:p text:style-name="P1"><text:span text:style-name="T3">nuove, mostrando padronanza nell’uso delle conoscenze e delle abilità. Propone e</text:span></text:p>
          </draw:text-box>
        </draw:frame>
        <draw:frame draw:style-name="gr3" draw:text-style-name="P4" draw:layer="layout" svg:width="13.997cm" svg:height="0.433cm" svg:x="5.414cm" svg:y="15.142cm">
          <draw:text-box>
            <text:p text:style-name="P1"><text:span text:style-name="T3">sostiene <text:s/>le <text:s/>proprie <text:s/>opinioni, <text:s/>in <text:s/>modo <text:s/>chiaro <text:s/>ed <text:s/>efficace <text:s/>con <text:s/>argomentazioni</text:span></text:p>
          </draw:text-box>
        </draw:frame>
        <draw:frame draw:style-name="gr3" draw:text-style-name="P4" draw:layer="layout" svg:width="1.844cm" svg:height="0.433cm" svg:x="5.414cm" svg:y="15.586cm">
          <draw:text-box>
            <text:p text:style-name="P1"><text:span text:style-name="T3">adeguate. </text:span></text:p>
          </draw:text-box>
        </draw:frame>
        <draw:frame draw:style-name="gr3" draw:text-style-name="P4" draw:layer="layout" svg:width="2.758cm" svg:height="0.433cm" svg:x="2.383cm" svg:y="16.314cm">
          <draw:text-box>
            <text:p text:style-name="P1"><text:span text:style-name="T6">B – Intermedio </text:span><text:span text:style-name="T3"><text:s/></text:span></text:p>
          </draw:text-box>
        </draw:frame>
        <draw:frame draw:style-name="gr3" draw:text-style-name="P4" draw:layer="layout" svg:width="14.082cm" svg:height="0.433cm" svg:x="5.414cm" svg:y="16.314cm">
          <draw:text-box>
            <text:p text:style-name="P1"><text:span text:style-name="T3">L’alunno svolge compiti e risolve problemi, in maniera autonoma in situazioni note</text:span></text:p>
          </draw:text-box>
        </draw:frame>
        <draw:frame draw:style-name="gr3" draw:text-style-name="P4" draw:layer="layout" svg:width="14.315cm" svg:height="0.433cm" svg:x="5.414cm" svg:y="16.763cm">
          <draw:text-box>
            <text:p text:style-name="P1"><text:span text:style-name="T3">e <text:s/>con <text:s/>l’aiuto <text:s/>dell’insegnante <text:s/>in <text:s/>quelle <text:s/>nuove, <text:s/>mostrando <text:s/>di <text:s/>saper <text:s/>utilizzare <text:s/>le</text:span></text:p>
          </draw:text-box>
        </draw:frame>
        <draw:frame draw:style-name="gr3" draw:text-style-name="P4" draw:layer="layout" svg:width="14.865cm" svg:height="0.433cm" svg:x="5.414cm" svg:y="17.207cm">
          <draw:text-box>
            <text:p text:style-name="P1"><text:span text:style-name="T3">conoscenze <text:s/>e <text:s/>le <text:s/>abilità <text:s/>acquisite. <text:s/>È <text:s/>in <text:s/>grado <text:s/>di <text:s/>esporre <text:s/>le <text:s/>proprie <text:s/>opinioni <text:s/>e <text:s/>di</text:span></text:p>
          </draw:text-box>
        </draw:frame>
        <draw:frame draw:style-name="gr3" draw:text-style-name="P4" draw:layer="layout" svg:width="6.322cm" svg:height="0.433cm" svg:x="5.414cm" svg:y="17.656cm">
          <draw:text-box>
            <text:p text:style-name="P1"><text:span text:style-name="T3">sostenerle con un lessico adeguato. </text:span></text:p>
          </draw:text-box>
        </draw:frame>
        <draw:frame draw:style-name="gr3" draw:text-style-name="P4" draw:layer="layout" svg:width="0.388cm" svg:height="0.433cm" svg:x="2.383cm" svg:y="18.38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5.414cm" svg:y="18.38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822cm" svg:height="0.433cm" svg:x="2.383cm" svg:y="19.214cm">
          <draw:text-box>
            <text:p text:style-name="P1"><text:span text:style-name="T6">C – Base <text:s/></text:span></text:p>
          </draw:text-box>
        </draw:frame>
        <draw:frame draw:style-name="gr3" draw:text-style-name="P4" draw:layer="layout" svg:width="0.388cm" svg:height="0.433cm" svg:x="4.923cm" svg:y="19.21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577cm" svg:height="0.433cm" svg:x="5.414cm" svg:y="19.214cm">
          <draw:text-box>
            <text:p text:style-name="P1"><text:span text:style-name="T3">L’alunno </text:span></text:p>
          </draw:text-box>
        </draw:frame>
        <draw:frame draw:style-name="gr3" draw:text-style-name="P4" draw:layer="layout" svg:width="1.234cm" svg:height="0.433cm" svg:x="7.133cm" svg:y="19.214cm">
          <draw:text-box>
            <text:p text:style-name="P1"><text:span text:style-name="T3">svolge </text:span></text:p>
          </draw:text-box>
        </draw:frame>
        <draw:frame draw:style-name="gr3" draw:text-style-name="P4" draw:layer="layout" svg:width="1.344cm" svg:height="0.433cm" svg:x="8.509cm" svg:y="19.214cm">
          <draw:text-box>
            <text:p text:style-name="P1"><text:span text:style-name="T3">compiti </text:span></text:p>
          </draw:text-box>
        </draw:frame>
        <draw:frame draw:style-name="gr3" draw:text-style-name="P4" draw:layer="layout" svg:width="1.513cm" svg:height="0.433cm" svg:x="9.991cm" svg:y="19.214cm">
          <draw:text-box>
            <text:p text:style-name="P1"><text:span text:style-name="T3">semplici </text:span></text:p>
          </draw:text-box>
        </draw:frame>
        <draw:frame draw:style-name="gr3" draw:text-style-name="P4" draw:layer="layout" svg:width="0.413cm" svg:height="0.433cm" svg:x="11.642cm" svg:y="19.214cm">
          <draw:text-box>
            <text:p text:style-name="P1"><text:span text:style-name="T3">in </text:span></text:p>
          </draw:text-box>
        </draw:frame>
        <draw:frame draw:style-name="gr3" draw:text-style-name="P4" draw:layer="layout" svg:width="1.729cm" svg:height="0.433cm" svg:x="12.196cm" svg:y="19.214cm">
          <draw:text-box>
            <text:p text:style-name="P1"><text:span text:style-name="T3">situazioni </text:span></text:p>
          </draw:text-box>
        </draw:frame>
        <draw:frame draw:style-name="gr3" draw:text-style-name="P4" draw:layer="layout" svg:width="0.98cm" svg:height="0.433cm" svg:x="14.063cm" svg:y="19.214cm">
          <draw:text-box>
            <text:p text:style-name="P1"><text:span text:style-name="T3">note, </text:span></text:p>
          </draw:text-box>
        </draw:frame>
        <draw:frame draw:style-name="gr3" draw:text-style-name="P4" draw:layer="layout" svg:width="1.954cm" svg:height="0.433cm" svg:x="15.181cm" svg:y="19.214cm">
          <draw:text-box>
            <text:p text:style-name="P1"><text:span text:style-name="T3">mostrando </text:span></text:p>
          </draw:text-box>
        </draw:frame>
        <draw:frame draw:style-name="gr3" draw:text-style-name="P4" draw:layer="layout" svg:width="0.413cm" svg:height="0.433cm" svg:x="17.268cm" svg:y="19.214cm">
          <draw:text-box>
            <text:p text:style-name="P1"><text:span text:style-name="T3">di </text:span></text:p>
          </draw:text-box>
        </draw:frame>
        <draw:frame draw:style-name="gr3" draw:text-style-name="P4" draw:layer="layout" svg:width="1.818cm" svg:height="0.433cm" svg:x="17.818cm" svg:y="19.214cm">
          <draw:text-box>
            <text:p text:style-name="P1"><text:span text:style-name="T3">possedere</text:span></text:p>
          </draw:text-box>
        </draw:frame>
        <draw:frame draw:style-name="gr3" draw:text-style-name="P4" draw:layer="layout" svg:width="13.909cm" svg:height="0.433cm" svg:x="5.414cm" svg:y="19.659cm">
          <draw:text-box>
            <text:p text:style-name="P1"><text:span text:style-name="T3">conoscenze e abilità essenziali e di sapere applicare regole e procedure di base,</text:span></text:p>
          </draw:text-box>
        </draw:frame>
        <draw:frame draw:style-name="gr3" draw:text-style-name="P4" draw:layer="layout" svg:width="13.849cm" svg:height="0.433cm" svg:x="5.414cm" svg:y="20.103cm">
          <draw:text-box>
            <text:p text:style-name="P1"><text:span text:style-name="T3">sotto la diretta supervisione del docente, in un contesto strutturato. Riferisce con</text:span></text:p>
          </draw:text-box>
        </draw:frame>
        <draw:frame draw:style-name="gr3" draw:text-style-name="P4" draw:layer="layout" svg:width="14.412cm" svg:height="0.433cm" svg:x="5.414cm" svg:y="20.552cm">
          <draw:text-box>
            <text:p text:style-name="P1"><text:span text:style-name="T3">lessico <text:s/>semplice, <text:s/>ma <text:s/>chiaro, <text:s/>esperienze <text:s/>relative <text:s/>al <text:s/>proprio <text:s/>vissuto <text:s/>e <text:s/>contenuti</text:span></text:p>
          </draw:text-box>
        </draw:frame>
        <draw:frame draw:style-name="gr3" draw:text-style-name="P4" draw:layer="layout" svg:width="5.565cm" svg:height="0.433cm" svg:x="5.414cm" svg:y="20.996cm">
          <draw:text-box>
            <text:p text:style-name="P1"><text:span text:style-name="T3">attinenti alle attività scolastiche. </text:span></text:p>
          </draw:text-box>
        </draw:frame>
        <draw:frame draw:style-name="gr3" draw:text-style-name="P4" draw:layer="layout" svg:width="0.388cm" svg:height="0.433cm" svg:x="1.998cm" svg:y="21.5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22.02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22.47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22.92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23.3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23.81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24.2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24.70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25.15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25.602cm">
          <draw:text-box>
            <text:p text:style-name="P1"><text:span text:style-name="T3"><text:s/></text:span></text:p>
          </draw:text-box>
        </draw:frame>
      </draw:page>
      <draw:page draw:name="page3" draw:style-name="dp1" draw:master-page-name="master-page73">
        <draw:frame draw:style-name="gr1" draw:text-style-name="P2" draw:layer="layout" svg:width="0.422cm" svg:height="0.475cm" svg:x="1.998cm" svg:y="27.7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47cm" svg:height="0.357cm" svg:x="10.325cm" svg:y="27.847cm">
          <draw:text-box>
            <text:p text:style-name="P1"><text:span text:style-name="T2">48 </text:span></text:p>
          </draw:text-box>
        </draw:frame>
        <draw:frame draw:style-name="gr3" draw:text-style-name="P4" draw:layer="layout" svg:width="0.388cm" svg:height="0.433cm" svg:x="1.998cm" svg:y="2.0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2.45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2.89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3.34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3.792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538cm" svg:height="0.395cm" svg:x="2.383cm" svg:y="4.385cm">
          <draw:text-box>
            <text:p text:style-name="P1"><text:span text:style-name="T7">COMPETENZE </text:span></text:p>
          </draw:text-box>
        </draw:frame>
        <draw:frame draw:style-name="gr3" draw:text-style-name="P4" draw:layer="layout" svg:width="0.388cm" svg:height="0.433cm" svg:x="4.932cm" svg:y="4.35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631cm" svg:height="0.395cm" svg:x="2.383cm" svg:y="4.792cm">
          <draw:text-box>
            <text:p text:style-name="P1"><text:span text:style-name="T7">EUROPEE PER </text:span></text:p>
          </draw:text-box>
        </draw:frame>
        <draw:frame draw:style-name="gr6" draw:text-style-name="P7" draw:layer="layout" svg:width="3.495cm" svg:height="0.395cm" svg:x="2.383cm" svg:y="5.198cm">
          <draw:text-box>
            <text:p text:style-name="P1"><text:span text:style-name="T7">L’APPRENDIMENTO </text:span></text:p>
          </draw:text-box>
        </draw:frame>
        <draw:frame draw:style-name="gr6" draw:text-style-name="P7" draw:layer="layout" svg:width="2.457cm" svg:height="0.395cm" svg:x="2.383cm" svg:y="5.6cm">
          <draw:text-box>
            <text:p text:style-name="P1"><text:span text:style-name="T7">PERMANENTE</text:span></text:p>
          </draw:text-box>
        </draw:frame>
        <draw:frame draw:style-name="gr3" draw:text-style-name="P4" draw:layer="layout" svg:width="0.388cm" svg:height="0.433cm" svg:x="4.851cm" svg:y="5.566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8.591cm" svg:height="0.395cm" svg:x="6.507cm" svg:y="4.385cm">
          <draw:text-box>
            <text:p text:style-name="P1"><text:span text:style-name="T7">DESCRITTORI DI RIFERIMENTO AL TERMINE DEL <text:s/></text:span></text:p>
          </draw:text-box>
        </draw:frame>
        <draw:frame draw:style-name="gr6" draw:text-style-name="P7" draw:layer="layout" svg:width="5.023cm" svg:height="0.395cm" svg:x="6.507cm" svg:y="4.792cm">
          <draw:text-box>
            <text:p text:style-name="P1"><text:span text:style-name="T7">PRIMO CICLO DI ISTRUZIONE</text:span></text:p>
          </draw:text-box>
        </draw:frame>
        <draw:frame draw:style-name="gr3" draw:text-style-name="P4" draw:layer="layout" svg:width="0.388cm" svg:height="0.433cm" svg:x="11.544cm" svg:y="4.757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585cm" svg:height="0.395cm" svg:x="15.947cm" svg:y="4.385cm">
          <draw:text-box>
            <text:p text:style-name="P1"><text:span text:style-name="T7">LIVELLO </text:span></text:p>
          </draw:text-box>
        </draw:frame>
        <draw:frame draw:style-name="gr3" draw:text-style-name="P4" draw:layer="layout" svg:width="0.388cm" svg:height="0.433cm" svg:x="17.534cm" svg:y="4.35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525cm" svg:height="0.395cm" svg:x="15.947cm" svg:y="4.792cm">
          <draw:text-box>
            <text:p text:style-name="P1"><text:span text:style-name="T7">A - AVANZATO</text:span></text:p>
          </draw:text-box>
        </draw:frame>
        <draw:frame draw:style-name="gr3" draw:text-style-name="P4" draw:layer="layout" svg:width="0.388cm" svg:height="0.433cm" svg:x="18.474cm" svg:y="4.757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775cm" svg:height="0.395cm" svg:x="15.947cm" svg:y="5.198cm">
          <draw:text-box>
            <text:p text:style-name="P1"><text:span text:style-name="T7">B - INTERMEDIO</text:span></text:p>
          </draw:text-box>
        </draw:frame>
        <draw:frame draw:style-name="gr3" draw:text-style-name="P4" draw:layer="layout" svg:width="0.388cm" svg:height="0.433cm" svg:x="18.728cm" svg:y="5.164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543cm" svg:height="0.395cm" svg:x="15.947cm" svg:y="5.6cm">
          <draw:text-box>
            <text:p text:style-name="P1"><text:span text:style-name="T7">C - BASE</text:span></text:p>
          </draw:text-box>
        </draw:frame>
        <draw:polygon draw:style-name="gr5" draw:text-style-name="P6" draw:layer="layout" svg:width="0.008cm" svg:height="0.148cm" svg:x="2.235cm" svg:y="4.233cm" svg:viewBox="0 0 9 149" draw:points="0,149 9,149 9,0 0,0">
          <text:p/>
        </draw:polygon>
        <draw:polygon draw:style-name="gr5" draw:text-style-name="P6" draw:layer="layout" svg:width="0.008cm" svg:height="0.008cm" svg:x="2.235cm" svg:y="4.233cm" svg:viewBox="0 0 9 9" draw:points="0,9 9,9 9,0 0,0">
          <text:p/>
        </draw:polygon>
        <draw:polygon draw:style-name="gr5" draw:text-style-name="P6" draw:layer="layout" svg:width="4.25cm" svg:height="0.008cm" svg:x="2.243cm" svg:y="4.233cm" svg:viewBox="0 0 4251 9" draw:points="0,9 4251,9 4251,0 0,0">
          <text:p/>
        </draw:polygon>
        <draw:polygon draw:style-name="gr5" draw:text-style-name="P6" draw:layer="layout" svg:width="0.009cm" svg:height="0.14cm" svg:x="6.493cm" svg:y="4.241cm" svg:viewBox="0 0 10 141" draw:points="0,141 10,141 10,0 0,0">
          <text:p/>
        </draw:polygon>
        <draw:polygon draw:style-name="gr5" draw:text-style-name="P6" draw:layer="layout" svg:width="0.009cm" svg:height="0.008cm" svg:x="6.493cm" svg:y="4.233cm" svg:viewBox="0 0 10 9" draw:points="0,9 10,9 10,0 0,0">
          <text:p/>
        </draw:polygon>
        <draw:polygon draw:style-name="gr5" draw:text-style-name="P6" draw:layer="layout" svg:width="9.436cm" svg:height="0.008cm" svg:x="6.502cm" svg:y="4.233cm" svg:viewBox="0 0 9437 9" draw:points="0,9 9437,9 9437,0 0,0">
          <text:p/>
        </draw:polygon>
        <draw:polygon draw:style-name="gr5" draw:text-style-name="P6" draw:layer="layout" svg:width="0.008cm" svg:height="0.14cm" svg:x="15.938cm" svg:y="4.241cm" svg:viewBox="0 0 9 141" draw:points="0,141 9,141 9,0 0,0">
          <text:p/>
        </draw:polygon>
        <draw:polygon draw:style-name="gr5" draw:text-style-name="P6" draw:layer="layout" svg:width="0.008cm" svg:height="0.008cm" svg:x="15.938cm" svg:y="4.233cm" svg:viewBox="0 0 9 9" draw:points="0,9 9,9 9,0 0,0">
          <text:p/>
        </draw:polygon>
        <draw:polygon draw:style-name="gr5" draw:text-style-name="P6" draw:layer="layout" svg:width="3.277cm" svg:height="0.008cm" svg:x="15.946cm" svg:y="4.233cm" svg:viewBox="0 0 3278 9" draw:points="0,9 3278,9 3278,0 0,0">
          <text:p/>
        </draw:polygon>
        <draw:polygon draw:style-name="gr5" draw:text-style-name="P6" draw:layer="layout" svg:width="0.009cm" svg:height="0.148cm" svg:x="19.223cm" svg:y="4.233cm" svg:viewBox="0 0 10 149" draw:points="0,149 10,149 10,0 0,0">
          <text:p/>
        </draw:polygon>
        <draw:polygon draw:style-name="gr5" draw:text-style-name="P6" draw:layer="layout" svg:width="0.009cm" svg:height="0.008cm" svg:x="19.223cm" svg:y="4.233cm" svg:viewBox="0 0 10 9" draw:points="0,9 10,9 10,0 0,0">
          <text:p/>
        </draw:polygon>
        <draw:polygon draw:style-name="gr5" draw:text-style-name="P6" draw:layer="layout" svg:width="0.008cm" svg:height="1.88cm" svg:x="2.235cm" svg:y="4.381cm" svg:viewBox="0 0 9 1881" draw:points="0,1881 9,1881 9,0 0,0">
          <text:p/>
        </draw:polygon>
        <draw:polygon draw:style-name="gr5" draw:text-style-name="P6" draw:layer="layout" svg:width="0.009cm" svg:height="1.88cm" svg:x="6.493cm" svg:y="4.381cm" svg:viewBox="0 0 10 1881" draw:points="0,1881 10,1881 10,0 0,0">
          <text:p/>
        </draw:polygon>
        <draw:polygon draw:style-name="gr5" draw:text-style-name="P6" draw:layer="layout" svg:width="0.008cm" svg:height="1.88cm" svg:x="15.938cm" svg:y="4.381cm" svg:viewBox="0 0 9 1881" draw:points="0,1881 9,1881 9,0 0,0">
          <text:p/>
        </draw:polygon>
        <draw:polygon draw:style-name="gr5" draw:text-style-name="P6" draw:layer="layout" svg:width="0.009cm" svg:height="1.88cm" svg:x="19.223cm" svg:y="4.381cm" svg:viewBox="0 0 10 1881" draw:points="0,1881 10,1881 10,0 0,0">
          <text:p/>
        </draw:polygon>
        <draw:frame draw:style-name="gr3" draw:text-style-name="P4" draw:layer="layout" svg:width="0.388cm" svg:height="0.433cm" svg:x="17.496cm" svg:y="5.56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096cm" svg:height="0.433cm" svg:x="2.383cm" svg:y="6.412cm">
          <draw:text-box>
            <text:p text:style-name="P1"><text:span text:style-name="T8">Comunicazione <text:s/>nella </text:span></text:p>
          </draw:text-box>
        </draw:frame>
        <draw:frame draw:style-name="gr3" draw:text-style-name="P4" draw:layer="layout" svg:width="2.716cm" svg:height="0.433cm" svg:x="2.383cm" svg:y="6.861cm">
          <draw:text-box>
            <text:p text:style-name="P1"><text:span text:style-name="T8">lingua italiana</text:span><text:span text:style-name="T3"> </text:span></text:p>
          </draw:text-box>
        </draw:frame>
        <draw:frame draw:style-name="gr3" draw:text-style-name="P4" draw:layer="layout" svg:width="2.017cm" svg:height="0.433cm" svg:x="6.756cm" svg:y="6.417cm">
          <draw:text-box>
            <text:p text:style-name="P1"><text:span text:style-name="T3">Interagisce </text:span></text:p>
          </draw:text-box>
        </draw:frame>
        <draw:frame draw:style-name="gr3" draw:text-style-name="P4" draw:layer="layout" svg:width="0.929cm" svg:height="0.433cm" svg:x="8.945cm" svg:y="6.417cm">
          <draw:text-box>
            <text:p text:style-name="P1"><text:span text:style-name="T3">nelle </text:span></text:p>
          </draw:text-box>
        </draw:frame>
        <draw:frame draw:style-name="gr3" draw:text-style-name="P4" draw:layer="layout" svg:width="1.365cm" svg:height="0.433cm" svg:x="10.05cm" svg:y="6.417cm">
          <draw:text-box>
            <text:p text:style-name="P1"><text:span text:style-name="T3">diverse </text:span></text:p>
          </draw:text-box>
        </draw:frame>
        <draw:frame draw:style-name="gr3" draw:text-style-name="P4" draw:layer="layout" svg:width="1.729cm" svg:height="0.433cm" svg:x="11.582cm" svg:y="6.417cm">
          <draw:text-box>
            <text:p text:style-name="P1"><text:span text:style-name="T3">situazioni </text:span></text:p>
          </draw:text-box>
        </draw:frame>
        <draw:frame draw:style-name="gr3" draw:text-style-name="P4" draw:layer="layout" svg:width="2.381cm" svg:height="0.433cm" svg:x="13.483cm" svg:y="6.417cm">
          <draw:text-box>
            <text:p text:style-name="P1"><text:span text:style-name="T3">comunicative </text:span></text:p>
          </draw:text-box>
        </draw:frame>
        <draw:frame draw:style-name="gr3" draw:text-style-name="P4" draw:layer="layout" svg:width="9.273cm" svg:height="0.433cm" svg:x="6.756cm" svg:y="6.865cm">
          <draw:text-box>
            <text:p text:style-name="P1"><text:span text:style-name="T3">esprimendo <text:s/>bisogni, <text:s/>desideri <text:s/>e <text:s/>sentimenti; <text:s/>ascolta </text:span></text:p>
          </draw:text-box>
        </draw:frame>
        <draw:frame draw:style-name="gr3" draw:text-style-name="P4" draw:layer="layout" svg:width="7.529cm" svg:height="0.433cm" svg:x="6.756cm" svg:y="7.31cm">
          <draw:text-box>
            <text:p text:style-name="P1"><text:span text:style-name="T3">le idee altrui ed esprime le proprie opinioni. </text:span></text:p>
          </draw:text-box>
        </draw:frame>
        <draw:polygon draw:style-name="gr5" draw:text-style-name="P6" draw:layer="layout" svg:width="0.008cm" svg:height="0.148cm" svg:x="2.235cm" svg:y="6.261cm" svg:viewBox="0 0 9 149" draw:points="0,149 9,149 9,0 0,0">
          <text:p/>
        </draw:polygon>
        <draw:polygon draw:style-name="gr5" draw:text-style-name="P6" draw:layer="layout" svg:width="4.25cm" svg:height="0.008cm" svg:x="2.243cm" svg:y="6.261cm" svg:viewBox="0 0 4251 9" draw:points="0,9 4251,9 4251,0 0,0">
          <text:p/>
        </draw:polygon>
        <draw:polygon draw:style-name="gr5" draw:text-style-name="P6" draw:layer="layout" svg:width="0.009cm" svg:height="0.148cm" svg:x="6.493cm" svg:y="6.261cm" svg:viewBox="0 0 10 149" draw:points="0,149 10,149 10,0 0,0">
          <text:p/>
        </draw:polygon>
        <draw:polygon draw:style-name="gr5" draw:text-style-name="P6" draw:layer="layout" svg:width="9.436cm" svg:height="0.008cm" svg:x="6.502cm" svg:y="6.261cm" svg:viewBox="0 0 9437 9" draw:points="0,9 9437,9 9437,0 0,0">
          <text:p/>
        </draw:polygon>
        <draw:polygon draw:style-name="gr5" draw:text-style-name="P6" draw:layer="layout" svg:width="0.008cm" svg:height="0.148cm" svg:x="15.938cm" svg:y="6.261cm" svg:viewBox="0 0 9 149" draw:points="0,149 9,149 9,0 0,0">
          <text:p/>
        </draw:polygon>
        <draw:polygon draw:style-name="gr5" draw:text-style-name="P6" draw:layer="layout" svg:width="3.277cm" svg:height="0.008cm" svg:x="15.946cm" svg:y="6.261cm" svg:viewBox="0 0 3278 9" draw:points="0,9 3278,9 3278,0 0,0">
          <text:p/>
        </draw:polygon>
        <draw:polygon draw:style-name="gr5" draw:text-style-name="P6" draw:layer="layout" svg:width="0.009cm" svg:height="0.148cm" svg:x="19.223cm" svg:y="6.261cm" svg:viewBox="0 0 10 149" draw:points="0,149 10,149 10,0 0,0">
          <text:p/>
        </draw:polygon>
        <draw:polygon draw:style-name="gr5" draw:text-style-name="P6" draw:layer="layout" svg:width="0.008cm" svg:height="1.477cm" svg:x="2.235cm" svg:y="6.409cm" svg:viewBox="0 0 9 1478" draw:points="0,1478 9,1478 9,0 0,0">
          <text:p/>
        </draw:polygon>
        <draw:polygon draw:style-name="gr5" draw:text-style-name="P6" draw:layer="layout" svg:width="0.009cm" svg:height="1.477cm" svg:x="6.493cm" svg:y="6.409cm" svg:viewBox="0 0 10 1478" draw:points="0,1478 10,1478 10,0 0,0">
          <text:p/>
        </draw:polygon>
        <draw:polygon draw:style-name="gr5" draw:text-style-name="P6" draw:layer="layout" svg:width="0.008cm" svg:height="1.477cm" svg:x="15.938cm" svg:y="6.409cm" svg:viewBox="0 0 9 1478" draw:points="0,1478 9,1478 9,0 0,0">
          <text:p/>
        </draw:polygon>
        <draw:polygon draw:style-name="gr5" draw:text-style-name="P6" draw:layer="layout" svg:width="0.009cm" svg:height="1.477cm" svg:x="19.223cm" svg:y="6.409cm" svg:viewBox="0 0 10 1478" draw:points="0,1478 10,1478 10,0 0,0">
          <text:p/>
        </draw:polygon>
        <draw:frame draw:style-name="gr3" draw:text-style-name="P4" draw:layer="layout" svg:width="0.388cm" svg:height="0.433cm" svg:x="15.947cm" svg:y="6.41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9.324cm" svg:height="0.433cm" svg:x="6.752cm" svg:y="8.051cm">
          <draw:text-box>
            <text:p text:style-name="P1"><text:span text:style-name="T3">Legge, <text:s/>analizza <text:s/>e <text:s/>comprende <text:s/>testi <text:s/>e <text:s/>messaggi <text:s/>di </text:span></text:p>
          </draw:text-box>
        </draw:frame>
        <draw:polygon draw:style-name="gr5" draw:text-style-name="P6" draw:layer="layout" svg:width="0.008cm" svg:height="0.161cm" svg:x="2.235cm" svg:y="7.886cm" svg:viewBox="0 0 9 162" draw:points="0,162 9,162 9,0 0,0">
          <text:p/>
        </draw:polygon>
        <draw:polygon draw:style-name="gr5" draw:text-style-name="P6" draw:layer="layout" svg:width="0.009cm" svg:height="0.161cm" svg:x="6.493cm" svg:y="7.886cm" svg:viewBox="0 0 10 162" draw:points="0,162 10,162 10,0 0,0">
          <text:p/>
        </draw:polygon>
        <draw:polygon draw:style-name="gr5" draw:text-style-name="P6" draw:layer="layout" svg:width="9.436cm" svg:height="0.017cm" svg:x="6.502cm" svg:y="7.886cm" svg:viewBox="0 0 9437 18" draw:points="0,18 9437,18 9437,0 0,0">
          <text:p/>
        </draw:polygon>
        <draw:polygon draw:style-name="gr5" draw:text-style-name="P6" draw:layer="layout" svg:width="0.008cm" svg:height="0.161cm" svg:x="15.938cm" svg:y="7.886cm" svg:viewBox="0 0 9 162" draw:points="0,162 9,162 9,0 0,0">
          <text:p/>
        </draw:polygon>
        <draw:polygon draw:style-name="gr5" draw:text-style-name="P6" draw:layer="layout" svg:width="0.009cm" svg:height="0.161cm" svg:x="19.223cm" svg:y="7.886cm" svg:viewBox="0 0 10 162" draw:points="0,162 10,162 10,0 0,0">
          <text:p/>
        </draw:polygon>
        <draw:polygon draw:style-name="gr5" draw:text-style-name="P6" draw:layer="layout" svg:width="0.008cm" svg:height="1.033cm" svg:x="2.235cm" svg:y="8.047cm" svg:viewBox="0 0 9 1034" draw:points="0,1034 9,1034 9,0 0,0">
          <text:p/>
        </draw:polygon>
        <draw:polygon draw:style-name="gr7" draw:text-style-name="P8" draw:layer="layout" svg:width="9.444cm" svg:height="0.004cm" svg:x="6.498cm" svg:y="9.076cm" svg:viewBox="0 0 9445 5" draw:points="0,5 9445,5 9445,0 0,0">
          <text:p/>
        </draw:polygon>
        <draw:polygon draw:style-name="gr5" draw:text-style-name="P6" draw:layer="layout" svg:width="0.009cm" svg:height="1.033cm" svg:x="6.493cm" svg:y="8.047cm" svg:viewBox="0 0 10 1034" draw:points="0,1034 10,1034 10,0 0,0">
          <text:p/>
        </draw:polygon>
        <draw:polygon draw:style-name="gr5" draw:text-style-name="P6" draw:layer="layout" svg:width="0.008cm" svg:height="1.033cm" svg:x="15.938cm" svg:y="8.047cm" svg:viewBox="0 0 9 1034" draw:points="0,1034 9,1034 9,0 0,0">
          <text:p/>
        </draw:polygon>
        <draw:polygon draw:style-name="gr5" draw:text-style-name="P6" draw:layer="layout" svg:width="0.009cm" svg:height="1.033cm" svg:x="19.223cm" svg:y="8.047cm" svg:viewBox="0 0 10 1034" draw:points="0,1034 10,1034 10,0 0,0">
          <text:p/>
        </draw:polygon>
        <draw:frame draw:style-name="gr3" draw:text-style-name="P4" draw:layer="layout" svg:width="5.628cm" svg:height="0.433cm" svg:x="6.752cm" svg:y="8.499cm">
          <draw:text-box>
            <text:p text:style-name="P1"><text:span text:style-name="T3">diversa tipologia e complessità. <text:s/></text:span></text:p>
          </draw:text-box>
        </draw:frame>
        <draw:frame draw:style-name="gr3" draw:text-style-name="P4" draw:layer="layout" svg:width="1.56cm" svg:height="0.433cm" svg:x="6.752cm" svg:y="9.245cm">
          <draw:text-box>
            <text:p text:style-name="P1"><text:span text:style-name="T3">Produce </text:span></text:p>
          </draw:text-box>
        </draw:frame>
        <draw:frame draw:style-name="gr3" draw:text-style-name="P4" draw:layer="layout" svg:width="0.828cm" svg:height="0.433cm" svg:x="8.509cm" svg:y="9.245cm">
          <draw:text-box>
            <text:p text:style-name="P1"><text:span text:style-name="T3">testi </text:span></text:p>
          </draw:text-box>
        </draw:frame>
        <draw:frame draw:style-name="gr3" draw:text-style-name="P4" draw:layer="layout" svg:width="0.388cm" svg:height="0.433cm" svg:x="9.533cm" svg:y="9.245cm">
          <draw:text-box>
            <text:p text:style-name="P1"><text:span text:style-name="T3">e </text:span></text:p>
          </draw:text-box>
        </draw:frame>
        <draw:frame draw:style-name="gr3" draw:text-style-name="P4" draw:layer="layout" svg:width="1.776cm" svg:height="0.433cm" svg:x="10.058cm" svg:y="9.245cm">
          <draw:text-box>
            <text:p text:style-name="P1"><text:span text:style-name="T3">messaggi </text:span></text:p>
          </draw:text-box>
        </draw:frame>
        <draw:frame draw:style-name="gr3" draw:text-style-name="P4" draw:layer="layout" svg:width="0.413cm" svg:height="0.433cm" svg:x="12.031cm" svg:y="9.245cm">
          <draw:text-box>
            <text:p text:style-name="P1"><text:span text:style-name="T3">di </text:span></text:p>
          </draw:text-box>
        </draw:frame>
        <draw:frame draw:style-name="gr3" draw:text-style-name="P4" draw:layer="layout" svg:width="1.365cm" svg:height="0.433cm" svg:x="12.641cm" svg:y="9.245cm">
          <draw:text-box>
            <text:p text:style-name="P1"><text:span text:style-name="T3">diversa </text:span></text:p>
          </draw:text-box>
        </draw:frame>
        <draw:frame draw:style-name="gr3" draw:text-style-name="P4" draw:layer="layout" svg:width="1.666cm" svg:height="0.433cm" svg:x="14.203cm" svg:y="9.245cm">
          <draw:text-box>
            <text:p text:style-name="P1"><text:span text:style-name="T3">tipologia, </text:span></text:p>
          </draw:text-box>
        </draw:frame>
        <draw:polygon draw:style-name="gr5" draw:text-style-name="P6" draw:layer="layout" svg:width="0.008cm" svg:height="0.161cm" svg:x="2.235cm" svg:y="9.08cm" svg:viewBox="0 0 9 162" draw:points="0,162 9,162 9,0 0,0">
          <text:p/>
        </draw:polygon>
        <draw:polygon draw:style-name="gr5" draw:text-style-name="P6" draw:layer="layout" svg:width="0.009cm" svg:height="0.161cm" svg:x="6.493cm" svg:y="9.08cm" svg:viewBox="0 0 10 162" draw:points="0,162 10,162 10,0 0,0">
          <text:p/>
        </draw:polygon>
        <draw:polygon draw:style-name="gr5" draw:text-style-name="P6" draw:layer="layout" svg:width="9.436cm" svg:height="0.017cm" svg:x="6.502cm" svg:y="9.08cm" svg:viewBox="0 0 9437 18" draw:points="0,18 9437,18 9437,0 0,0">
          <text:p/>
        </draw:polygon>
        <draw:polygon draw:style-name="gr5" draw:text-style-name="P6" draw:layer="layout" svg:width="0.008cm" svg:height="0.161cm" svg:x="15.938cm" svg:y="9.08cm" svg:viewBox="0 0 9 162" draw:points="0,162 9,162 9,0 0,0">
          <text:p/>
        </draw:polygon>
        <draw:polygon draw:style-name="gr5" draw:text-style-name="P6" draw:layer="layout" svg:width="0.009cm" svg:height="0.161cm" svg:x="19.223cm" svg:y="9.08cm" svg:viewBox="0 0 10 162" draw:points="0,162 10,162 10,0 0,0">
          <text:p/>
        </draw:polygon>
        <draw:polygon draw:style-name="gr5" draw:text-style-name="P6" draw:layer="layout" svg:width="0.008cm" svg:height="1.029cm" svg:x="2.235cm" svg:y="9.241cm" svg:viewBox="0 0 9 1030" draw:points="0,1030 9,1030 9,0 0,0">
          <text:p/>
        </draw:polygon>
        <draw:polygon draw:style-name="gr5" draw:text-style-name="P6" draw:layer="layout" svg:width="0.009cm" svg:height="1.029cm" svg:x="6.493cm" svg:y="9.241cm" svg:viewBox="0 0 10 1030" draw:points="0,1030 10,1030 10,0 0,0">
          <text:p/>
        </draw:polygon>
        <draw:polygon draw:style-name="gr5" draw:text-style-name="P6" draw:layer="layout" svg:width="0.008cm" svg:height="1.029cm" svg:x="15.938cm" svg:y="9.241cm" svg:viewBox="0 0 9 1030" draw:points="0,1030 9,1030 9,0 0,0">
          <text:p/>
        </draw:polygon>
        <draw:polygon draw:style-name="gr5" draw:text-style-name="P6" draw:layer="layout" svg:width="0.009cm" svg:height="1.029cm" svg:x="19.223cm" svg:y="9.241cm" svg:viewBox="0 0 10 1030" draw:points="0,1030 10,1030 10,0 0,0">
          <text:p/>
        </draw:polygon>
        <draw:frame draw:style-name="gr3" draw:text-style-name="P4" draw:layer="layout" svg:width="8.917cm" svg:height="0.433cm" svg:x="6.752cm" svg:y="9.689cm">
          <draw:text-box>
            <text:p text:style-name="P1"><text:span text:style-name="T3">adeguati allo scopo comunicativo e al destinatario. <text:s/></text:span></text:p>
          </draw:text-box>
        </draw:frame>
        <draw:frame draw:style-name="gr3" draw:text-style-name="P4" draw:layer="layout" svg:width="4.096cm" svg:height="0.433cm" svg:x="2.383cm" svg:y="10.426cm">
          <draw:text-box>
            <text:p text:style-name="P1"><text:span text:style-name="T8">Comunicazione <text:s/>nella </text:span></text:p>
          </draw:text-box>
        </draw:frame>
        <draw:frame draw:style-name="gr3" draw:text-style-name="P4" draw:layer="layout" svg:width="2.97cm" svg:height="0.433cm" svg:x="2.383cm" svg:y="10.87cm">
          <draw:text-box>
            <text:p text:style-name="P1"><text:span text:style-name="T8">lingua francese</text:span><text:span text:style-name="T3"> </text:span></text:p>
          </draw:text-box>
        </draw:frame>
        <draw:frame draw:style-name="gr3" draw:text-style-name="P4" draw:layer="layout" svg:width="2.017cm" svg:height="0.433cm" svg:x="6.756cm" svg:y="10.43cm">
          <draw:text-box>
            <text:p text:style-name="P1"><text:span text:style-name="T3">Interagisce </text:span></text:p>
          </draw:text-box>
        </draw:frame>
        <draw:frame draw:style-name="gr3" draw:text-style-name="P4" draw:layer="layout" svg:width="0.929cm" svg:height="0.433cm" svg:x="8.945cm" svg:y="10.43cm">
          <draw:text-box>
            <text:p text:style-name="P1"><text:span text:style-name="T3">nelle </text:span></text:p>
          </draw:text-box>
        </draw:frame>
        <draw:frame draw:style-name="gr3" draw:text-style-name="P4" draw:layer="layout" svg:width="1.365cm" svg:height="0.433cm" svg:x="10.05cm" svg:y="10.43cm">
          <draw:text-box>
            <text:p text:style-name="P1"><text:span text:style-name="T3">diverse </text:span></text:p>
          </draw:text-box>
        </draw:frame>
        <draw:frame draw:style-name="gr3" draw:text-style-name="P4" draw:layer="layout" svg:width="1.729cm" svg:height="0.433cm" svg:x="11.582cm" svg:y="10.43cm">
          <draw:text-box>
            <text:p text:style-name="P1"><text:span text:style-name="T3">situazioni </text:span></text:p>
          </draw:text-box>
        </draw:frame>
        <draw:frame draw:style-name="gr3" draw:text-style-name="P4" draw:layer="layout" svg:width="2.381cm" svg:height="0.433cm" svg:x="13.483cm" svg:y="10.43cm">
          <draw:text-box>
            <text:p text:style-name="P1"><text:span text:style-name="T3">comunicative </text:span></text:p>
          </draw:text-box>
        </draw:frame>
        <draw:frame draw:style-name="gr3" draw:text-style-name="P4" draw:layer="layout" svg:width="8.981cm" svg:height="0.433cm" svg:x="6.756cm" svg:y="10.874cm">
          <draw:text-box>
            <text:p text:style-name="P1"><text:span text:style-name="T3">descrivendo esperienze e avvenimenti, esprimendo </text:span></text:p>
          </draw:text-box>
        </draw:frame>
        <draw:frame draw:style-name="gr3" draw:text-style-name="P4" draw:layer="layout" svg:width="8.892cm" svg:height="0.433cm" svg:x="6.756cm" svg:y="11.319cm">
          <draw:text-box>
            <text:p text:style-name="P1"><text:span text:style-name="T3">bisogni, speranze e ambizioni; ascolta le idee altrui </text:span></text:p>
          </draw:text-box>
        </draw:frame>
        <draw:frame draw:style-name="gr3" draw:text-style-name="P4" draw:layer="layout" svg:width="9.193cm" svg:height="0.433cm" svg:x="6.756cm" svg:y="11.768cm">
          <draw:text-box>
            <text:p text:style-name="P1"><text:span text:style-name="T3">e <text:s/>espone <text:s/>brevemente <text:s/>le <text:s/>proprie <text:s/>ragioni <text:s/>fornendo </text:span></text:p>
          </draw:text-box>
        </draw:frame>
        <draw:frame draw:style-name="gr3" draw:text-style-name="P4" draw:layer="layout" svg:width="5.971cm" svg:height="0.433cm" svg:x="6.756cm" svg:y="12.212cm">
          <draw:text-box>
            <text:p text:style-name="P1"><text:span text:style-name="T3">spiegazioni su opinioni e progetti. <text:s/></text:span></text:p>
          </draw:text-box>
        </draw:frame>
        <draw:polygon draw:style-name="gr5" draw:text-style-name="P6" draw:layer="layout" svg:width="0.008cm" svg:height="0.148cm" svg:x="2.235cm" svg:y="10.27cm" svg:viewBox="0 0 9 149" draw:points="0,149 9,149 9,0 0,0">
          <text:p/>
        </draw:polygon>
        <draw:polygon draw:style-name="gr5" draw:text-style-name="P6" draw:layer="layout" svg:width="4.25cm" svg:height="0.008cm" svg:x="2.243cm" svg:y="10.27cm" svg:viewBox="0 0 4251 9" draw:points="0,9 4251,9 4251,0 0,0">
          <text:p/>
        </draw:polygon>
        <draw:polygon draw:style-name="gr5" draw:text-style-name="P6" draw:layer="layout" svg:width="0.009cm" svg:height="0.148cm" svg:x="6.493cm" svg:y="10.27cm" svg:viewBox="0 0 10 149" draw:points="0,149 10,149 10,0 0,0">
          <text:p/>
        </draw:polygon>
        <draw:polygon draw:style-name="gr5" draw:text-style-name="P6" draw:layer="layout" svg:width="9.436cm" svg:height="0.008cm" svg:x="6.502cm" svg:y="10.27cm" svg:viewBox="0 0 9437 9" draw:points="0,9 9437,9 9437,0 0,0">
          <text:p/>
        </draw:polygon>
        <draw:polygon draw:style-name="gr5" draw:text-style-name="P6" draw:layer="layout" svg:width="0.008cm" svg:height="0.148cm" svg:x="15.938cm" svg:y="10.27cm" svg:viewBox="0 0 9 149" draw:points="0,149 9,149 9,0 0,0">
          <text:p/>
        </draw:polygon>
        <draw:polygon draw:style-name="gr5" draw:text-style-name="P6" draw:layer="layout" svg:width="3.277cm" svg:height="0.008cm" svg:x="15.946cm" svg:y="10.27cm" svg:viewBox="0 0 3278 9" draw:points="0,9 3278,9 3278,0 0,0">
          <text:p/>
        </draw:polygon>
        <draw:polygon draw:style-name="gr5" draw:text-style-name="P6" draw:layer="layout" svg:width="0.009cm" svg:height="0.148cm" svg:x="19.223cm" svg:y="10.27cm" svg:viewBox="0 0 10 149" draw:points="0,149 10,149 10,0 0,0">
          <text:p/>
        </draw:polygon>
        <draw:polygon draw:style-name="gr5" draw:text-style-name="P6" draw:layer="layout" svg:width="0.008cm" svg:height="2.366cm" svg:x="2.235cm" svg:y="10.418cm" svg:viewBox="0 0 9 2367" draw:points="0,2367 9,2367 9,0 0,0">
          <text:p/>
        </draw:polygon>
        <draw:polygon draw:style-name="gr5" draw:text-style-name="P6" draw:layer="layout" svg:width="0.009cm" svg:height="2.366cm" svg:x="6.493cm" svg:y="10.418cm" svg:viewBox="0 0 10 2367" draw:points="0,2367 10,2367 10,0 0,0">
          <text:p/>
        </draw:polygon>
        <draw:polygon draw:style-name="gr5" draw:text-style-name="P6" draw:layer="layout" svg:width="0.008cm" svg:height="2.366cm" svg:x="15.938cm" svg:y="10.418cm" svg:viewBox="0 0 9 2367" draw:points="0,2367 9,2367 9,0 0,0">
          <text:p/>
        </draw:polygon>
        <draw:polygon draw:style-name="gr5" draw:text-style-name="P6" draw:layer="layout" svg:width="0.009cm" svg:height="2.366cm" svg:x="19.223cm" svg:y="10.418cm" svg:viewBox="0 0 10 2367" draw:points="0,2367 10,2367 10,0 0,0">
          <text:p/>
        </draw:polygon>
        <draw:frame draw:style-name="gr3" draw:text-style-name="P4" draw:layer="layout" svg:width="0.388cm" svg:height="0.433cm" svg:x="15.947cm" svg:y="10.4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9.188cm" svg:height="0.433cm" svg:x="6.752cm" svg:y="12.949cm">
          <draw:text-box>
            <text:p text:style-name="P1"><text:span text:style-name="T3">Legge <text:s text:c="3"/>messaggi <text:s/>di <text:s/>diversa <text:s/>tipologia <text:s/>formulati <text:s/>in </text:span></text:p>
          </draw:text-box>
        </draw:frame>
        <draw:frame draw:style-name="gr3" draw:text-style-name="P4" draw:layer="layout" svg:width="9.472cm" svg:height="0.433cm" svg:x="6.752cm" svg:y="13.397cm">
          <draw:text-box>
            <text:p text:style-name="P1"><text:span text:style-name="T3">lingua <text:s/>standard <text:s/>relativi <text:s/>ad <text:s/>argomenti <text:s/>familiari <text:s/>e <text:s/>ne </text:span></text:p>
          </draw:text-box>
        </draw:frame>
        <draw:polygon draw:style-name="gr5" draw:text-style-name="P6" draw:layer="layout" svg:width="0.008cm" svg:height="0.161cm" svg:x="2.235cm" svg:y="12.784cm" svg:viewBox="0 0 9 162" draw:points="0,162 9,162 9,0 0,0">
          <text:p/>
        </draw:polygon>
        <draw:polygon draw:style-name="gr5" draw:text-style-name="P6" draw:layer="layout" svg:width="0.009cm" svg:height="0.161cm" svg:x="6.493cm" svg:y="12.784cm" svg:viewBox="0 0 10 162" draw:points="0,162 10,162 10,0 0,0">
          <text:p/>
        </draw:polygon>
        <draw:polygon draw:style-name="gr5" draw:text-style-name="P6" draw:layer="layout" svg:width="9.436cm" svg:height="0.017cm" svg:x="6.502cm" svg:y="12.784cm" svg:viewBox="0 0 9437 18" draw:points="0,18 9437,18 9437,0 0,0">
          <text:p/>
        </draw:polygon>
        <draw:polygon draw:style-name="gr5" draw:text-style-name="P6" draw:layer="layout" svg:width="0.008cm" svg:height="0.161cm" svg:x="15.938cm" svg:y="12.784cm" svg:viewBox="0 0 9 162" draw:points="0,162 9,162 9,0 0,0">
          <text:p/>
        </draw:polygon>
        <draw:polygon draw:style-name="gr5" draw:text-style-name="P6" draw:layer="layout" svg:width="0.009cm" svg:height="0.161cm" svg:x="19.223cm" svg:y="12.784cm" svg:viewBox="0 0 10 162" draw:points="0,162 10,162 10,0 0,0">
          <text:p/>
        </draw:polygon>
        <draw:polygon draw:style-name="gr5" draw:text-style-name="P6" draw:layer="layout" svg:width="0.008cm" svg:height="1.554cm" svg:x="2.235cm" svg:y="12.945cm" svg:viewBox="0 0 9 1555" draw:points="0,1555 9,1555 9,0 0,0">
          <text:p/>
        </draw:polygon>
        <draw:polygon draw:style-name="gr7" draw:text-style-name="P8" draw:layer="layout" svg:width="9.444cm" svg:height="0.005cm" svg:x="6.498cm" svg:y="14.494cm" svg:viewBox="0 0 9445 6" draw:points="0,6 9445,6 9445,0 0,0">
          <text:p/>
        </draw:polygon>
        <draw:polygon draw:style-name="gr5" draw:text-style-name="P6" draw:layer="layout" svg:width="0.009cm" svg:height="1.554cm" svg:x="6.493cm" svg:y="12.945cm" svg:viewBox="0 0 10 1555" draw:points="0,1555 10,1555 10,0 0,0">
          <text:p/>
        </draw:polygon>
        <draw:polygon draw:style-name="gr5" draw:text-style-name="P6" draw:layer="layout" svg:width="0.008cm" svg:height="1.554cm" svg:x="15.938cm" svg:y="12.945cm" svg:viewBox="0 0 9 1555" draw:points="0,1555 9,1555 9,0 0,0">
          <text:p/>
        </draw:polygon>
        <draw:polygon draw:style-name="gr5" draw:text-style-name="P6" draw:layer="layout" svg:width="0.009cm" svg:height="1.554cm" svg:x="19.223cm" svg:y="12.945cm" svg:viewBox="0 0 10 1555" draw:points="0,1555 10,1555 10,0 0,0">
          <text:p/>
        </draw:polygon>
        <draw:frame draw:style-name="gr3" draw:text-style-name="P4" draw:layer="layout" svg:width="5.239cm" svg:height="0.433cm" svg:x="6.752cm" svg:y="13.842cm">
          <draw:text-box>
            <text:p text:style-name="P1"><text:span text:style-name="T3">comprende i punti essenziali. <text:s/></text:span></text:p>
          </draw:text-box>
        </draw:frame>
        <draw:frame draw:style-name="gr3" draw:text-style-name="P4" draw:layer="layout" svg:width="1.56cm" svg:height="0.433cm" svg:x="6.752cm" svg:y="14.667cm">
          <draw:text-box>
            <text:p text:style-name="P1"><text:span text:style-name="T3">Produce </text:span></text:p>
          </draw:text-box>
        </draw:frame>
        <draw:frame draw:style-name="gr3" draw:text-style-name="P4" draw:layer="layout" svg:width="0.828cm" svg:height="0.433cm" svg:x="8.479cm" svg:y="14.667cm">
          <draw:text-box>
            <text:p text:style-name="P1"><text:span text:style-name="T3">testi </text:span></text:p>
          </draw:text-box>
        </draw:frame>
        <draw:frame draw:style-name="gr3" draw:text-style-name="P4" draw:layer="layout" svg:width="0.413cm" svg:height="0.433cm" svg:x="9.474cm" svg:y="14.667cm">
          <draw:text-box>
            <text:p text:style-name="P1"><text:span text:style-name="T3">di </text:span></text:p>
          </draw:text-box>
        </draw:frame>
        <draw:frame draw:style-name="gr3" draw:text-style-name="P4" draw:layer="layout" svg:width="0.955cm" svg:height="0.433cm" svg:x="10.058cm" svg:y="14.667cm">
          <draw:text-box>
            <text:p text:style-name="P1"><text:span text:style-name="T3">vario </text:span></text:p>
          </draw:text-box>
        </draw:frame>
        <draw:frame draw:style-name="gr3" draw:text-style-name="P4" draw:layer="layout" svg:width="0.739cm" svg:height="0.433cm" svg:x="11.18cm" svg:y="14.667cm">
          <draw:text-box>
            <text:p text:style-name="P1"><text:span text:style-name="T3">tipo </text:span></text:p>
          </draw:text-box>
        </draw:frame>
        <draw:frame draw:style-name="gr3" draw:text-style-name="P4" draw:layer="layout" svg:width="1.513cm" svg:height="0.433cm" svg:x="12.09cm" svg:y="14.667cm">
          <draw:text-box>
            <text:p text:style-name="P1"><text:span text:style-name="T3">semplici </text:span></text:p>
          </draw:text-box>
        </draw:frame>
        <draw:frame draw:style-name="gr3" draw:text-style-name="P4" draw:layer="layout" svg:width="0.388cm" svg:height="0.433cm" svg:x="13.771cm" svg:y="14.667cm">
          <draw:text-box>
            <text:p text:style-name="P1"><text:span text:style-name="T3">e </text:span></text:p>
          </draw:text-box>
        </draw:frame>
        <draw:frame draw:style-name="gr3" draw:text-style-name="P4" draw:layer="layout" svg:width="1.606cm" svg:height="0.433cm" svg:x="14.271cm" svg:y="14.667cm">
          <draw:text-box>
            <text:p text:style-name="P1"><text:span text:style-name="T3">coerenti, </text:span></text:p>
          </draw:text-box>
        </draw:frame>
        <draw:frame draw:style-name="gr3" draw:text-style-name="P4" draw:layer="layout" svg:width="9.468cm" svg:height="0.433cm" svg:x="6.752cm" svg:y="15.112cm">
          <draw:text-box>
            <text:p text:style-name="P1"><text:span text:style-name="T3">adeguati <text:s/>allo <text:s/>scopo <text:s/>comunicativo <text:s/>e <text:s/>al <text:s/>destinatario, </text:span></text:p>
          </draw:text-box>
        </draw:frame>
        <draw:polygon draw:style-name="gr5" draw:text-style-name="P6" draw:layer="layout" svg:width="0.008cm" svg:height="0.161cm" svg:x="2.235cm" svg:y="14.499cm" svg:viewBox="0 0 9 162" draw:points="0,162 9,162 9,0 0,0">
          <text:p/>
        </draw:polygon>
        <draw:polygon draw:style-name="gr5" draw:text-style-name="P6" draw:layer="layout" svg:width="0.009cm" svg:height="0.161cm" svg:x="6.493cm" svg:y="14.499cm" svg:viewBox="0 0 10 162" draw:points="0,162 10,162 10,0 0,0">
          <text:p/>
        </draw:polygon>
        <draw:polygon draw:style-name="gr5" draw:text-style-name="P6" draw:layer="layout" svg:width="9.436cm" svg:height="0.017cm" svg:x="6.502cm" svg:y="14.499cm" svg:viewBox="0 0 9437 18" draw:points="0,18 9437,18 9437,0 0,0">
          <text:p/>
        </draw:polygon>
        <draw:polygon draw:style-name="gr5" draw:text-style-name="P6" draw:layer="layout" svg:width="0.008cm" svg:height="0.161cm" svg:x="15.938cm" svg:y="14.499cm" svg:viewBox="0 0 9 162" draw:points="0,162 9,162 9,0 0,0">
          <text:p/>
        </draw:polygon>
        <draw:polygon draw:style-name="gr5" draw:text-style-name="P6" draw:layer="layout" svg:width="0.009cm" svg:height="0.161cm" svg:x="19.223cm" svg:y="14.499cm" svg:viewBox="0 0 10 162" draw:points="0,162 10,162 10,0 0,0">
          <text:p/>
        </draw:polygon>
        <draw:polygon draw:style-name="gr5" draw:text-style-name="P6" draw:layer="layout" svg:width="0.008cm" svg:height="1.477cm" svg:x="2.235cm" svg:y="14.66cm" svg:viewBox="0 0 9 1478" draw:points="0,1478 9,1478 9,0 0,0">
          <text:p/>
        </draw:polygon>
        <draw:polygon draw:style-name="gr5" draw:text-style-name="P6" draw:layer="layout" svg:width="0.009cm" svg:height="1.477cm" svg:x="6.493cm" svg:y="14.66cm" svg:viewBox="0 0 10 1478" draw:points="0,1478 10,1478 10,0 0,0">
          <text:p/>
        </draw:polygon>
        <draw:polygon draw:style-name="gr5" draw:text-style-name="P6" draw:layer="layout" svg:width="0.008cm" svg:height="1.477cm" svg:x="15.938cm" svg:y="14.66cm" svg:viewBox="0 0 9 1478" draw:points="0,1478 9,1478 9,0 0,0">
          <text:p/>
        </draw:polygon>
        <draw:polygon draw:style-name="gr5" draw:text-style-name="P6" draw:layer="layout" svg:width="0.009cm" svg:height="1.477cm" svg:x="19.223cm" svg:y="14.66cm" svg:viewBox="0 0 10 1478" draw:points="0,1478 10,1478 10,0 0,0">
          <text:p/>
        </draw:polygon>
        <draw:frame draw:style-name="gr3" draw:text-style-name="P4" draw:layer="layout" svg:width="8.752cm" svg:height="0.433cm" svg:x="6.752cm" svg:y="15.561cm">
          <draw:text-box>
            <text:p text:style-name="P1"><text:span text:style-name="T3">su argomenti familiari, di studio o di suo interesse. </text:span></text:p>
          </draw:text-box>
        </draw:frame>
        <draw:frame draw:style-name="gr3" draw:text-style-name="P4" draw:layer="layout" svg:width="4.096cm" svg:height="0.433cm" svg:x="2.383cm" svg:y="16.293cm">
          <draw:text-box>
            <text:p text:style-name="P1"><text:span text:style-name="T8">Comunicazione <text:s/>nelle </text:span></text:p>
          </draw:text-box>
        </draw:frame>
        <draw:frame draw:style-name="gr3" draw:text-style-name="P4" draw:layer="layout" svg:width="3.016cm" svg:height="0.433cm" svg:x="2.383cm" svg:y="16.738cm">
          <draw:text-box>
            <text:p text:style-name="P1"><text:span text:style-name="T8">lingue straniere</text:span><text:span text:style-name="T3"> </text:span></text:p>
          </draw:text-box>
        </draw:frame>
        <draw:frame draw:style-name="gr3" draw:text-style-name="P4" draw:layer="layout" svg:width="2.017cm" svg:height="0.433cm" svg:x="6.756cm" svg:y="16.297cm">
          <draw:text-box>
            <text:p text:style-name="P1"><text:span text:style-name="T3">Interagisce </text:span></text:p>
          </draw:text-box>
        </draw:frame>
        <draw:frame draw:style-name="gr3" draw:text-style-name="P4" draw:layer="layout" svg:width="0.929cm" svg:height="0.433cm" svg:x="8.945cm" svg:y="16.297cm">
          <draw:text-box>
            <text:p text:style-name="P1"><text:span text:style-name="T3">nelle </text:span></text:p>
          </draw:text-box>
        </draw:frame>
        <draw:frame draw:style-name="gr3" draw:text-style-name="P4" draw:layer="layout" svg:width="1.365cm" svg:height="0.433cm" svg:x="10.05cm" svg:y="16.297cm">
          <draw:text-box>
            <text:p text:style-name="P1"><text:span text:style-name="T3">diverse </text:span></text:p>
          </draw:text-box>
        </draw:frame>
        <draw:frame draw:style-name="gr3" draw:text-style-name="P4" draw:layer="layout" svg:width="1.729cm" svg:height="0.433cm" svg:x="11.582cm" svg:y="16.297cm">
          <draw:text-box>
            <text:p text:style-name="P1"><text:span text:style-name="T3">situazioni </text:span></text:p>
          </draw:text-box>
        </draw:frame>
        <draw:frame draw:style-name="gr3" draw:text-style-name="P4" draw:layer="layout" svg:width="2.381cm" svg:height="0.433cm" svg:x="13.483cm" svg:y="16.297cm">
          <draw:text-box>
            <text:p text:style-name="P1"><text:span text:style-name="T3">comunicative </text:span></text:p>
          </draw:text-box>
        </draw:frame>
        <draw:frame draw:style-name="gr3" draw:text-style-name="P4" draw:layer="layout" svg:width="9.273cm" svg:height="0.433cm" svg:x="6.756cm" svg:y="16.742cm">
          <draw:text-box>
            <text:p text:style-name="P1"><text:span text:style-name="T3">descrivendo <text:s/>in <text:s/>termini <text:s/>semplici <text:s/>aspetti <text:s/>del <text:s/>proprio </text:span></text:p>
          </draw:text-box>
        </draw:frame>
        <draw:frame draw:style-name="gr3" draw:text-style-name="P4" draw:layer="layout" svg:width="9.434cm" svg:height="0.433cm" svg:x="6.756cm" svg:y="17.19cm">
          <draw:text-box>
            <text:p text:style-name="P1"><text:span text:style-name="T3">vissuto <text:s/>e <text:s/>del <text:s/>proprio <text:s/>ambiente <text:s/>ed <text:s/>elementi <text:s/>che <text:s/>si </text:span></text:p>
          </draw:text-box>
        </draw:frame>
        <draw:frame draw:style-name="gr3" draw:text-style-name="P4" draw:layer="layout" svg:width="5.565cm" svg:height="0.433cm" svg:x="6.756cm" svg:y="17.635cm">
          <draw:text-box>
            <text:p text:style-name="P1"><text:span text:style-name="T3">riferiscono a bisogni immediati. <text:s/></text:span></text:p>
          </draw:text-box>
        </draw:frame>
        <draw:polygon draw:style-name="gr5" draw:text-style-name="P6" draw:layer="layout" svg:width="0.008cm" svg:height="0.148cm" svg:x="2.235cm" svg:y="16.137cm" svg:viewBox="0 0 9 149" draw:points="0,149 9,149 9,0 0,0">
          <text:p/>
        </draw:polygon>
        <draw:polygon draw:style-name="gr5" draw:text-style-name="P6" draw:layer="layout" svg:width="4.25cm" svg:height="0.008cm" svg:x="2.243cm" svg:y="16.137cm" svg:viewBox="0 0 4251 9" draw:points="0,9 4251,9 4251,0 0,0">
          <text:p/>
        </draw:polygon>
        <draw:polygon draw:style-name="gr5" draw:text-style-name="P6" draw:layer="layout" svg:width="0.009cm" svg:height="0.148cm" svg:x="6.493cm" svg:y="16.137cm" svg:viewBox="0 0 10 149" draw:points="0,149 10,149 10,0 0,0">
          <text:p/>
        </draw:polygon>
        <draw:polygon draw:style-name="gr5" draw:text-style-name="P6" draw:layer="layout" svg:width="9.436cm" svg:height="0.008cm" svg:x="6.502cm" svg:y="16.137cm" svg:viewBox="0 0 9437 9" draw:points="0,9 9437,9 9437,0 0,0">
          <text:p/>
        </draw:polygon>
        <draw:polygon draw:style-name="gr5" draw:text-style-name="P6" draw:layer="layout" svg:width="0.008cm" svg:height="0.148cm" svg:x="15.938cm" svg:y="16.137cm" svg:viewBox="0 0 9 149" draw:points="0,149 9,149 9,0 0,0">
          <text:p/>
        </draw:polygon>
        <draw:polygon draw:style-name="gr5" draw:text-style-name="P6" draw:layer="layout" svg:width="3.277cm" svg:height="0.008cm" svg:x="15.946cm" svg:y="16.137cm" svg:viewBox="0 0 3278 9" draw:points="0,9 3278,9 3278,0 0,0">
          <text:p/>
        </draw:polygon>
        <draw:polygon draw:style-name="gr5" draw:text-style-name="P6" draw:layer="layout" svg:width="0.009cm" svg:height="0.148cm" svg:x="19.223cm" svg:y="16.137cm" svg:viewBox="0 0 10 149" draw:points="0,149 10,149 10,0 0,0">
          <text:p/>
        </draw:polygon>
        <draw:polygon draw:style-name="gr5" draw:text-style-name="P6" draw:layer="layout" svg:width="0.008cm" svg:height="1.922cm" svg:x="2.235cm" svg:y="16.285cm" svg:viewBox="0 0 9 1923" draw:points="0,1923 9,1923 9,0 0,0">
          <text:p/>
        </draw:polygon>
        <draw:polygon draw:style-name="gr5" draw:text-style-name="P6" draw:layer="layout" svg:width="0.009cm" svg:height="1.922cm" svg:x="6.493cm" svg:y="16.285cm" svg:viewBox="0 0 10 1923" draw:points="0,1923 10,1923 10,0 0,0">
          <text:p/>
        </draw:polygon>
        <draw:polygon draw:style-name="gr5" draw:text-style-name="P6" draw:layer="layout" svg:width="0.008cm" svg:height="1.922cm" svg:x="15.938cm" svg:y="16.285cm" svg:viewBox="0 0 9 1923" draw:points="0,1923 9,1923 9,0 0,0">
          <text:p/>
        </draw:polygon>
        <draw:polygon draw:style-name="gr5" draw:text-style-name="P6" draw:layer="layout" svg:width="0.009cm" svg:height="1.922cm" svg:x="19.223cm" svg:y="16.285cm" svg:viewBox="0 0 10 1923" draw:points="0,1923 10,1923 10,0 0,0">
          <text:p/>
        </draw:polygon>
        <draw:frame draw:style-name="gr3" draw:text-style-name="P4" draw:layer="layout" svg:width="0.388cm" svg:height="0.433cm" svg:x="15.947cm" svg:y="16.29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9.451cm" svg:height="0.433cm" svg:x="6.752cm" svg:y="18.372cm">
          <draw:text-box>
            <text:p text:style-name="P1"><text:span text:style-name="T3">Legge <text:s/>e <text:s/>comprende <text:s/>frasi <text:s/>isolate <text:s/>ed <text:s/>espressioni <text:s/>di </text:span></text:p>
          </draw:text-box>
        </draw:frame>
        <draw:frame draw:style-name="gr3" draw:text-style-name="P4" draw:layer="layout" svg:width="0.739cm" svg:height="0.433cm" svg:x="6.752cm" svg:y="18.82cm">
          <draw:text-box>
            <text:p text:style-name="P1"><text:span text:style-name="T3">uso </text:span></text:p>
          </draw:text-box>
        </draw:frame>
        <draw:frame draw:style-name="gr3" draw:text-style-name="P4" draw:layer="layout" svg:width="1.759cm" svg:height="0.433cm" svg:x="7.764cm" svg:y="18.82cm">
          <draw:text-box>
            <text:p text:style-name="P1"><text:span text:style-name="T3">frequente </text:span></text:p>
          </draw:text-box>
        </draw:frame>
        <draw:frame draw:style-name="gr3" draw:text-style-name="P4" draw:layer="layout" svg:width="1.365cm" svg:height="0.433cm" svg:x="9.792cm" svg:y="18.82cm">
          <draw:text-box>
            <text:p text:style-name="P1"><text:span text:style-name="T3">relative </text:span></text:p>
          </draw:text-box>
        </draw:frame>
        <draw:frame draw:style-name="gr3" draw:text-style-name="P4" draw:layer="layout" svg:width="0.544cm" svg:height="0.433cm" svg:x="11.43cm" svg:y="18.82cm">
          <draw:text-box>
            <text:p text:style-name="P1"><text:span text:style-name="T3">ad </text:span></text:p>
          </draw:text-box>
        </draw:frame>
        <draw:frame draw:style-name="gr3" draw:text-style-name="P4" draw:layer="layout" svg:width="1.149cm" svg:height="0.433cm" svg:x="12.247cm" svg:y="18.82cm">
          <draw:text-box>
            <text:p text:style-name="P1"><text:span text:style-name="T3">ambiti </text:span></text:p>
          </draw:text-box>
        </draw:frame>
        <draw:frame draw:style-name="gr3" draw:text-style-name="P4" draw:layer="layout" svg:width="2.208cm" svg:height="0.433cm" svg:x="13.665cm" svg:y="18.82cm">
          <draw:text-box>
            <text:p text:style-name="P1"><text:span text:style-name="T3">d’immediata </text:span></text:p>
          </draw:text-box>
        </draw:frame>
        <draw:polygon draw:style-name="gr5" draw:text-style-name="P6" draw:layer="layout" svg:width="0.008cm" svg:height="0.161cm" svg:x="2.235cm" svg:y="18.207cm" svg:viewBox="0 0 9 162" draw:points="0,162 9,162 9,0 0,0">
          <text:p/>
        </draw:polygon>
        <draw:polygon draw:style-name="gr5" draw:text-style-name="P6" draw:layer="layout" svg:width="0.009cm" svg:height="0.161cm" svg:x="6.493cm" svg:y="18.207cm" svg:viewBox="0 0 10 162" draw:points="0,162 10,162 10,0 0,0">
          <text:p/>
        </draw:polygon>
        <draw:polygon draw:style-name="gr5" draw:text-style-name="P6" draw:layer="layout" svg:width="9.436cm" svg:height="0.017cm" svg:x="6.502cm" svg:y="18.207cm" svg:viewBox="0 0 9437 18" draw:points="0,18 9437,18 9437,0 0,0">
          <text:p/>
        </draw:polygon>
        <draw:polygon draw:style-name="gr5" draw:text-style-name="P6" draw:layer="layout" svg:width="0.008cm" svg:height="0.161cm" svg:x="15.938cm" svg:y="18.207cm" svg:viewBox="0 0 9 162" draw:points="0,162 9,162 9,0 0,0">
          <text:p/>
        </draw:polygon>
        <draw:polygon draw:style-name="gr5" draw:text-style-name="P6" draw:layer="layout" svg:width="0.009cm" svg:height="0.161cm" svg:x="19.223cm" svg:y="18.207cm" svg:viewBox="0 0 10 162" draw:points="0,162 10,162 10,0 0,0">
          <text:p/>
        </draw:polygon>
        <draw:polygon draw:style-name="gr5" draw:text-style-name="P6" draw:layer="layout" svg:width="0.008cm" svg:height="1.477cm" svg:x="2.235cm" svg:y="18.368cm" svg:viewBox="0 0 9 1478" draw:points="0,1478 9,1478 9,0 0,0">
          <text:p/>
        </draw:polygon>
        <draw:polygon draw:style-name="gr7" draw:text-style-name="P8" draw:layer="layout" svg:width="9.444cm" svg:height="0.004cm" svg:x="6.498cm" svg:y="19.841cm" svg:viewBox="0 0 9445 5" draw:points="0,5 9445,5 9445,0 0,0">
          <text:p/>
        </draw:polygon>
        <draw:polygon draw:style-name="gr5" draw:text-style-name="P6" draw:layer="layout" svg:width="0.009cm" svg:height="1.477cm" svg:x="6.493cm" svg:y="18.368cm" svg:viewBox="0 0 10 1478" draw:points="0,1478 10,1478 10,0 0,0">
          <text:p/>
        </draw:polygon>
        <draw:polygon draw:style-name="gr5" draw:text-style-name="P6" draw:layer="layout" svg:width="0.008cm" svg:height="1.477cm" svg:x="15.938cm" svg:y="18.368cm" svg:viewBox="0 0 9 1478" draw:points="0,1478 9,1478 9,0 0,0">
          <text:p/>
        </draw:polygon>
        <draw:polygon draw:style-name="gr5" draw:text-style-name="P6" draw:layer="layout" svg:width="0.009cm" svg:height="1.477cm" svg:x="19.223cm" svg:y="18.368cm" svg:viewBox="0 0 10 1478" draw:points="0,1478 10,1478 10,0 0,0">
          <text:p/>
        </draw:polygon>
        <draw:frame draw:style-name="gr3" draw:text-style-name="P4" draw:layer="layout" svg:width="1.776cm" svg:height="0.433cm" svg:x="6.752cm" svg:y="19.265cm">
          <draw:text-box>
            <text:p text:style-name="P1"><text:span text:style-name="T3">rilevanza. </text:span></text:p>
          </draw:text-box>
        </draw:frame>
        <draw:frame draw:style-name="gr3" draw:text-style-name="P4" draw:layer="layout" svg:width="8.917cm" svg:height="0.433cm" svg:x="6.752cm" svg:y="20.01cm">
          <draw:text-box>
            <text:p text:style-name="P1"><text:span text:style-name="T3">Produce messaggi di vario tipo in attività semplici e </text:span></text:p>
          </draw:text-box>
        </draw:frame>
        <draw:polygon draw:style-name="gr5" draw:text-style-name="P6" draw:layer="layout" svg:width="0.008cm" svg:height="0.161cm" svg:x="2.235cm" svg:y="19.845cm" svg:viewBox="0 0 9 162" draw:points="0,162 9,162 9,0 0,0">
          <text:p/>
        </draw:polygon>
        <draw:polygon draw:style-name="gr5" draw:text-style-name="P6" draw:layer="layout" svg:width="0.009cm" svg:height="0.161cm" svg:x="6.493cm" svg:y="19.845cm" svg:viewBox="0 0 10 162" draw:points="0,162 10,162 10,0 0,0">
          <text:p/>
        </draw:polygon>
        <draw:polygon draw:style-name="gr5" draw:text-style-name="P6" draw:layer="layout" svg:width="9.436cm" svg:height="0.017cm" svg:x="6.502cm" svg:y="19.845cm" svg:viewBox="0 0 9437 18" draw:points="0,18 9437,18 9437,0 0,0">
          <text:p/>
        </draw:polygon>
        <draw:polygon draw:style-name="gr5" draw:text-style-name="P6" draw:layer="layout" svg:width="0.008cm" svg:height="0.161cm" svg:x="15.938cm" svg:y="19.845cm" svg:viewBox="0 0 9 162" draw:points="0,162 9,162 9,0 0,0">
          <text:p/>
        </draw:polygon>
        <draw:polygon draw:style-name="gr5" draw:text-style-name="P6" draw:layer="layout" svg:width="0.009cm" svg:height="0.161cm" svg:x="19.223cm" svg:y="19.845cm" svg:viewBox="0 0 10 162" draw:points="0,162 10,162 10,0 0,0">
          <text:p/>
        </draw:polygon>
        <draw:polygon draw:style-name="gr7" draw:text-style-name="P8" draw:layer="layout" svg:width="4.259cm" svg:height="0.004cm" svg:x="2.239cm" svg:y="21.031cm" svg:viewBox="0 0 4260 5" draw:points="0,5 4260,5 4260,0 0,0">
          <text:p/>
        </draw:polygon>
        <draw:polygon draw:style-name="gr5" draw:text-style-name="P6" draw:layer="layout" svg:width="0.008cm" svg:height="1.029cm" svg:x="2.235cm" svg:y="20.006cm" svg:viewBox="0 0 9 1030" draw:points="0,1030 9,1030 9,0 0,0">
          <text:p/>
        </draw:polygon>
        <draw:polygon draw:style-name="gr7" draw:text-style-name="P8" draw:layer="layout" svg:width="9.444cm" svg:height="0.004cm" svg:x="6.498cm" svg:y="21.031cm" svg:viewBox="0 0 9445 5" draw:points="0,5 9445,5 9445,0 0,0">
          <text:p/>
        </draw:polygon>
        <draw:polygon draw:style-name="gr5" draw:text-style-name="P6" draw:layer="layout" svg:width="0.009cm" svg:height="1.029cm" svg:x="6.493cm" svg:y="20.006cm" svg:viewBox="0 0 10 1030" draw:points="0,1030 10,1030 10,0 0,0">
          <text:p/>
        </draw:polygon>
        <draw:polygon draw:style-name="gr7" draw:text-style-name="P8" draw:layer="layout" svg:width="3.285cm" svg:height="0.004cm" svg:x="15.942cm" svg:y="21.031cm" svg:viewBox="0 0 3286 5" draw:points="0,5 3286,5 3286,0 0,0">
          <text:p/>
        </draw:polygon>
        <draw:polygon draw:style-name="gr5" draw:text-style-name="P6" draw:layer="layout" svg:width="0.008cm" svg:height="1.029cm" svg:x="15.938cm" svg:y="20.006cm" svg:viewBox="0 0 9 1030" draw:points="0,1030 9,1030 9,0 0,0">
          <text:p/>
        </draw:polygon>
        <draw:polygon draw:style-name="gr5" draw:text-style-name="P6" draw:layer="layout" svg:width="0.009cm" svg:height="1.029cm" svg:x="19.223cm" svg:y="20.006cm" svg:viewBox="0 0 10 1030" draw:points="0,1030 10,1030 10,0 0,0">
          <text:p/>
        </draw:polygon>
        <draw:frame draw:style-name="gr3" draw:text-style-name="P4" draw:layer="layout" svg:width="7.406cm" svg:height="0.433cm" svg:x="6.752cm" svg:y="20.459cm">
          <draw:text-box>
            <text:p text:style-name="P1"><text:span text:style-name="T3">di routine, su argomenti familiari e abituali. </text:span></text:p>
          </draw:text-box>
        </draw:frame>
        <draw:frame draw:style-name="gr3" draw:text-style-name="P4" draw:layer="layout" svg:width="2.423cm" svg:height="0.433cm" svg:x="2.383cm" svg:y="21.191cm">
          <draw:text-box>
            <text:p text:style-name="P1"><text:span text:style-name="T8">Competenza </text:span></text:p>
          </draw:text-box>
        </draw:frame>
        <draw:frame draw:style-name="gr3" draw:text-style-name="P4" draw:layer="layout" svg:width="2.106cm" svg:height="0.433cm" svg:x="2.383cm" svg:y="21.635cm">
          <draw:text-box>
            <text:p text:style-name="P1"><text:span text:style-name="T8">plurilingue</text:span><text:span text:style-name="T3"> </text:span></text:p>
          </draw:text-box>
        </draw:frame>
        <draw:frame draw:style-name="gr3" draw:text-style-name="P4" draw:layer="layout" svg:width="9.083cm" svg:height="0.433cm" svg:x="6.756cm" svg:y="21.195cm">
          <draw:text-box>
            <text:p text:style-name="P1"><text:span text:style-name="T3">Ha un atteggiamento di curiosità, apertura e rispetto </text:span></text:p>
          </draw:text-box>
        </draw:frame>
        <draw:frame draw:style-name="gr3" draw:text-style-name="P4" draw:layer="layout" svg:width="8.545cm" svg:height="0.433cm" svg:x="6.756cm" svg:y="21.64cm">
          <draw:text-box>
            <text:p text:style-name="P1"><text:span text:style-name="T3">nei confronti della diversità linguistica e culturale. </text:span></text:p>
          </draw:text-box>
        </draw:frame>
        <draw:polygon draw:style-name="gr5" draw:text-style-name="P6" draw:layer="layout" svg:width="0.008cm" svg:height="0.148cm" svg:x="2.235cm" svg:y="21.035cm" svg:viewBox="0 0 9 149" draw:points="0,149 9,149 9,0 0,0">
          <text:p/>
        </draw:polygon>
        <draw:polygon draw:style-name="gr5" draw:text-style-name="P6" draw:layer="layout" svg:width="4.25cm" svg:height="0.008cm" svg:x="2.243cm" svg:y="21.035cm" svg:viewBox="0 0 4251 9" draw:points="0,9 4251,9 4251,0 0,0">
          <text:p/>
        </draw:polygon>
        <draw:polygon draw:style-name="gr5" draw:text-style-name="P6" draw:layer="layout" svg:width="0.009cm" svg:height="0.148cm" svg:x="6.493cm" svg:y="21.035cm" svg:viewBox="0 0 10 149" draw:points="0,149 10,149 10,0 0,0">
          <text:p/>
        </draw:polygon>
        <draw:polygon draw:style-name="gr5" draw:text-style-name="P6" draw:layer="layout" svg:width="9.436cm" svg:height="0.017cm" svg:x="6.502cm" svg:y="21.035cm" svg:viewBox="0 0 9437 18" draw:points="0,18 9437,18 9437,0 0,0">
          <text:p/>
        </draw:polygon>
        <draw:polygon draw:style-name="gr5" draw:text-style-name="P6" draw:layer="layout" svg:width="0.008cm" svg:height="0.148cm" svg:x="15.938cm" svg:y="21.035cm" svg:viewBox="0 0 9 149" draw:points="0,149 9,149 9,0 0,0">
          <text:p/>
        </draw:polygon>
        <draw:polygon draw:style-name="gr5" draw:text-style-name="P6" draw:layer="layout" svg:width="3.277cm" svg:height="0.008cm" svg:x="15.946cm" svg:y="21.035cm" svg:viewBox="0 0 3278 9" draw:points="0,9 3278,9 3278,0 0,0">
          <text:p/>
        </draw:polygon>
        <draw:polygon draw:style-name="gr5" draw:text-style-name="P6" draw:layer="layout" svg:width="0.009cm" svg:height="0.148cm" svg:x="19.223cm" svg:y="21.035cm" svg:viewBox="0 0 10 149" draw:points="0,149 10,149 10,0 0,0">
          <text:p/>
        </draw:polygon>
        <draw:polygon draw:style-name="gr5" draw:text-style-name="P6" draw:layer="layout" svg:width="0.008cm" svg:height="1.317cm" svg:x="2.235cm" svg:y="21.183cm" svg:viewBox="0 0 9 1318" draw:points="0,1318 9,1318 9,0 0,0">
          <text:p/>
        </draw:polygon>
        <draw:polygon draw:style-name="gr5" draw:text-style-name="P6" draw:layer="layout" svg:width="0.009cm" svg:height="1.317cm" svg:x="6.493cm" svg:y="21.183cm" svg:viewBox="0 0 10 1318" draw:points="0,1318 10,1318 10,0 0,0">
          <text:p/>
        </draw:polygon>
        <draw:polygon draw:style-name="gr5" draw:text-style-name="P6" draw:layer="layout" svg:width="0.008cm" svg:height="1.317cm" svg:x="15.938cm" svg:y="21.183cm" svg:viewBox="0 0 9 1318" draw:points="0,1318 9,1318 9,0 0,0">
          <text:p/>
        </draw:polygon>
        <draw:polygon draw:style-name="gr5" draw:text-style-name="P6" draw:layer="layout" svg:width="0.009cm" svg:height="1.317cm" svg:x="19.223cm" svg:y="21.183cm" svg:viewBox="0 0 10 1318" draw:points="0,1318 10,1318 10,0 0,0">
          <text:p/>
        </draw:polygon>
        <draw:frame draw:style-name="gr3" draw:text-style-name="P4" draw:layer="layout" svg:width="0.388cm" svg:height="0.433cm" svg:x="15.947cm" svg:y="21.19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8.998cm" svg:height="0.433cm" svg:x="6.752cm" svg:y="22.668cm">
          <draw:text-box>
            <text:p text:style-name="P1"><text:span text:style-name="T3">Utilizza conoscenze e competenze di cui dispone in </text:span></text:p>
          </draw:text-box>
        </draw:frame>
        <draw:frame draw:style-name="gr3" draw:text-style-name="P4" draw:layer="layout" svg:width="9.455cm" svg:height="0.433cm" svg:x="6.752cm" svg:y="23.113cm">
          <draw:text-box>
            <text:p text:style-name="P1"><text:span text:style-name="T3">una <text:s/>lingua <text:s/>per <text:s/>comprendere <text:s/>e <text:s/>produrre <text:s/>in <text:s/>un’altra </text:span></text:p>
          </draw:text-box>
        </draw:frame>
        <draw:polygon draw:style-name="gr5" draw:text-style-name="P6" draw:layer="layout" svg:width="0.008cm" svg:height="0.161cm" svg:x="2.235cm" svg:y="22.5cm" svg:viewBox="0 0 9 162" draw:points="0,162 9,162 9,0 0,0">
          <text:p/>
        </draw:polygon>
        <draw:polygon draw:style-name="gr5" draw:text-style-name="P6" draw:layer="layout" svg:width="0.009cm" svg:height="0.161cm" svg:x="6.493cm" svg:y="22.5cm" svg:viewBox="0 0 10 162" draw:points="0,162 10,162 10,0 0,0">
          <text:p/>
        </draw:polygon>
        <draw:polygon draw:style-name="gr5" draw:text-style-name="P6" draw:layer="layout" svg:width="9.436cm" svg:height="0.017cm" svg:x="6.502cm" svg:y="22.5cm" svg:viewBox="0 0 9437 18" draw:points="0,18 9437,18 9437,0 0,0">
          <text:p/>
        </draw:polygon>
        <draw:polygon draw:style-name="gr5" draw:text-style-name="P6" draw:layer="layout" svg:width="0.008cm" svg:height="0.161cm" svg:x="15.938cm" svg:y="22.5cm" svg:viewBox="0 0 9 162" draw:points="0,162 9,162 9,0 0,0">
          <text:p/>
        </draw:polygon>
        <draw:polygon draw:style-name="gr5" draw:text-style-name="P6" draw:layer="layout" svg:width="0.009cm" svg:height="0.161cm" svg:x="19.223cm" svg:y="22.5cm" svg:viewBox="0 0 10 162" draw:points="0,162 10,162 10,0 0,0">
          <text:p/>
        </draw:polygon>
        <draw:polygon draw:style-name="gr5" draw:text-style-name="P6" draw:layer="layout" svg:width="0.008cm" svg:height="1.477cm" svg:x="2.235cm" svg:y="22.661cm" svg:viewBox="0 0 9 1478" draw:points="0,1478 9,1478 9,0 0,0">
          <text:p/>
        </draw:polygon>
        <draw:polygon draw:style-name="gr7" draw:text-style-name="P8" draw:layer="layout" svg:width="9.444cm" svg:height="0.004cm" svg:x="6.498cm" svg:y="24.134cm" svg:viewBox="0 0 9445 5" draw:points="0,5 9445,5 9445,0 0,0">
          <text:p/>
        </draw:polygon>
        <draw:polygon draw:style-name="gr5" draw:text-style-name="P6" draw:layer="layout" svg:width="0.009cm" svg:height="1.477cm" svg:x="6.493cm" svg:y="22.661cm" svg:viewBox="0 0 10 1478" draw:points="0,1478 10,1478 10,0 0,0">
          <text:p/>
        </draw:polygon>
        <draw:polygon draw:style-name="gr5" draw:text-style-name="P6" draw:layer="layout" svg:width="0.008cm" svg:height="1.477cm" svg:x="15.938cm" svg:y="22.661cm" svg:viewBox="0 0 9 1478" draw:points="0,1478 9,1478 9,0 0,0">
          <text:p/>
        </draw:polygon>
        <draw:polygon draw:style-name="gr5" draw:text-style-name="P6" draw:layer="layout" svg:width="0.009cm" svg:height="1.477cm" svg:x="19.223cm" svg:y="22.661cm" svg:viewBox="0 0 10 1478" draw:points="0,1478 10,1478 10,0 0,0">
          <text:p/>
        </draw:polygon>
        <draw:frame draw:style-name="gr3" draw:text-style-name="P4" draw:layer="layout" svg:width="1.255cm" svg:height="0.433cm" svg:x="6.752cm" svg:y="23.557cm">
          <draw:text-box>
            <text:p text:style-name="P1"><text:span text:style-name="T3">lingua. </text:span></text:p>
          </draw:text-box>
        </draw:frame>
        <draw:frame draw:style-name="gr3" draw:text-style-name="P4" draw:layer="layout" svg:width="9.083cm" svg:height="0.433cm" svg:x="6.752cm" svg:y="24.307cm">
          <draw:text-box>
            <text:p text:style-name="P1"><text:span text:style-name="T3">Si sente a suo agio in situazioni di comunicazione in </text:span></text:p>
          </draw:text-box>
        </draw:frame>
        <draw:polygon draw:style-name="gr5" draw:text-style-name="P6" draw:layer="layout" svg:width="0.008cm" svg:height="0.161cm" svg:x="2.235cm" svg:y="24.138cm" svg:viewBox="0 0 9 162" draw:points="0,162 9,162 9,0 0,0">
          <text:p/>
        </draw:polygon>
        <draw:polygon draw:style-name="gr5" draw:text-style-name="P6" draw:layer="layout" svg:width="0.009cm" svg:height="0.161cm" svg:x="6.493cm" svg:y="24.138cm" svg:viewBox="0 0 10 162" draw:points="0,162 10,162 10,0 0,0">
          <text:p/>
        </draw:polygon>
        <draw:polygon draw:style-name="gr5" draw:text-style-name="P6" draw:layer="layout" svg:width="9.436cm" svg:height="0.017cm" svg:x="6.502cm" svg:y="24.138cm" svg:viewBox="0 0 9437 18" draw:points="0,18 9437,18 9437,0 0,0">
          <text:p/>
        </draw:polygon>
        <draw:polygon draw:style-name="gr5" draw:text-style-name="P6" draw:layer="layout" svg:width="0.008cm" svg:height="0.161cm" svg:x="15.938cm" svg:y="24.138cm" svg:viewBox="0 0 9 162" draw:points="0,162 9,162 9,0 0,0">
          <text:p/>
        </draw:polygon>
        <draw:polygon draw:style-name="gr5" draw:text-style-name="P6" draw:layer="layout" svg:width="0.009cm" svg:height="0.161cm" svg:x="19.223cm" svg:y="24.138cm" svg:viewBox="0 0 10 162" draw:points="0,162 10,162 10,0 0,0">
          <text:p/>
        </draw:polygon>
        <draw:polygon draw:style-name="gr5" draw:text-style-name="P6" draw:layer="layout" svg:width="0.008cm" svg:height="1.033cm" svg:x="2.235cm" svg:y="24.299cm" svg:viewBox="0 0 9 1034" draw:points="0,1034 9,1034 9,0 0,0">
          <text:p/>
        </draw:polygon>
        <draw:polygon draw:style-name="gr5" draw:text-style-name="P6" draw:layer="layout" svg:width="0.008cm" svg:height="0.008cm" svg:x="2.235cm" svg:y="25.332cm" svg:viewBox="0 0 9 9" draw:points="0,9 9,9 9,0 0,0">
          <text:p/>
        </draw:polygon>
        <draw:polygon draw:style-name="gr5" draw:text-style-name="P6" draw:layer="layout" svg:width="0.008cm" svg:height="0.008cm" svg:x="2.235cm" svg:y="25.332cm" svg:viewBox="0 0 9 9" draw:points="0,9 9,9 9,0 0,0">
          <text:p/>
        </draw:polygon>
        <draw:polygon draw:style-name="gr5" draw:text-style-name="P6" draw:layer="layout" svg:width="4.25cm" svg:height="0.008cm" svg:x="2.243cm" svg:y="25.332cm" svg:viewBox="0 0 4251 9" draw:points="0,9 4251,9 4251,0 0,0">
          <text:p/>
        </draw:polygon>
        <draw:polygon draw:style-name="gr5" draw:text-style-name="P6" draw:layer="layout" svg:width="0.009cm" svg:height="1.033cm" svg:x="6.493cm" svg:y="24.299cm" svg:viewBox="0 0 10 1034" draw:points="0,1034 10,1034 10,0 0,0">
          <text:p/>
        </draw:polygon>
        <draw:polygon draw:style-name="gr5" draw:text-style-name="P6" draw:layer="layout" svg:width="0.009cm" svg:height="0.008cm" svg:x="6.493cm" svg:y="25.332cm" svg:viewBox="0 0 10 9" draw:points="0,9 10,9 10,0 0,0">
          <text:p/>
        </draw:polygon>
        <draw:polygon draw:style-name="gr5" draw:text-style-name="P6" draw:layer="layout" svg:width="9.436cm" svg:height="0.008cm" svg:x="6.502cm" svg:y="25.332cm" svg:viewBox="0 0 9437 9" draw:points="0,9 9437,9 9437,0 0,0">
          <text:p/>
        </draw:polygon>
        <draw:polygon draw:style-name="gr5" draw:text-style-name="P6" draw:layer="layout" svg:width="0.008cm" svg:height="1.033cm" svg:x="15.938cm" svg:y="24.299cm" svg:viewBox="0 0 9 1034" draw:points="0,1034 9,1034 9,0 0,0">
          <text:p/>
        </draw:polygon>
        <draw:polygon draw:style-name="gr5" draw:text-style-name="P6" draw:layer="layout" svg:width="0.008cm" svg:height="0.008cm" svg:x="15.938cm" svg:y="25.332cm" svg:viewBox="0 0 9 9" draw:points="0,9 9,9 9,0 0,0">
          <text:p/>
        </draw:polygon>
        <draw:polygon draw:style-name="gr5" draw:text-style-name="P6" draw:layer="layout" svg:width="3.277cm" svg:height="0.008cm" svg:x="15.946cm" svg:y="25.332cm" svg:viewBox="0 0 3278 9" draw:points="0,9 3278,9 3278,0 0,0">
          <text:p/>
        </draw:polygon>
        <draw:polygon draw:style-name="gr5" draw:text-style-name="P6" draw:layer="layout" svg:width="0.009cm" svg:height="1.033cm" svg:x="19.223cm" svg:y="24.299cm" svg:viewBox="0 0 10 1034" draw:points="0,1034 10,1034 10,0 0,0">
          <text:p/>
        </draw:polygon>
        <draw:polygon draw:style-name="gr5" draw:text-style-name="P6" draw:layer="layout" svg:width="0.009cm" svg:height="0.008cm" svg:x="19.223cm" svg:y="25.332cm" svg:viewBox="0 0 10 9" draw:points="0,9 10,9 10,0 0,0">
          <text:p/>
        </draw:polygon>
        <draw:polygon draw:style-name="gr5" draw:text-style-name="P6" draw:layer="layout" svg:width="0.009cm" svg:height="0.008cm" svg:x="19.223cm" svg:y="25.332cm" svg:viewBox="0 0 10 9" draw:points="0,9 10,9 10,0 0,0">
          <text:p/>
        </draw:polygon>
        <draw:frame draw:style-name="gr3" draw:text-style-name="P4" draw:layer="layout" svg:width="6.974cm" svg:height="0.433cm" svg:x="6.752cm" svg:y="24.751cm">
          <draw:text-box>
            <text:p text:style-name="P1"><text:span text:style-name="T3">cui più lingue e/o culture sono presenti. <text:s/></text:span></text:p>
          </draw:text-box>
        </draw:frame>
        <draw:frame draw:style-name="gr3" draw:text-style-name="P4" draw:layer="layout" svg:width="0.388cm" svg:height="0.522cm" svg:x="1.998cm" svg:y="25.293cm">
          <draw:text-box>
            <text:p text:style-name="P1"><text:span text:style-name="T9"><text:s/></text:span></text:p>
          </draw:text-box>
        </draw:frame>
      </draw:page>
      <draw:page draw:name="page4" draw:style-name="dp1" draw:master-page-name="master-page88">
        <draw:frame draw:style-name="gr1" draw:text-style-name="P2" draw:layer="layout" svg:width="0.422cm" svg:height="0.475cm" svg:x="1.998cm" svg:y="27.7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47cm" svg:height="0.357cm" svg:x="10.325cm" svg:y="27.847cm">
          <draw:text-box>
            <text:p text:style-name="P1"><text:span text:style-name="T2">49 </text:span></text:p>
          </draw:text-box>
        </draw:frame>
        <draw:frame draw:style-name="gr3" draw:text-style-name="P4" draw:layer="layout" svg:width="2.423cm" svg:height="0.433cm" svg:x="2.383cm" svg:y="2.154cm">
          <draw:text-box>
            <text:p text:style-name="P1"><text:span text:style-name="T8">Competenza </text:span></text:p>
          </draw:text-box>
        </draw:frame>
        <draw:frame draw:style-name="gr3" draw:text-style-name="P4" draw:layer="layout" svg:width="2.584cm" svg:height="0.433cm" svg:x="2.383cm" svg:y="2.598cm">
          <draw:text-box>
            <text:p text:style-name="P1"><text:span text:style-name="T8">matematica e </text:span></text:p>
          </draw:text-box>
        </draw:frame>
        <draw:frame draw:style-name="gr3" draw:text-style-name="P4" draw:layer="layout" svg:width="3.812cm" svg:height="0.433cm" svg:x="2.383cm" svg:y="3.047cm">
          <draw:text-box>
            <text:p text:style-name="P1"><text:span text:style-name="T8">competenze di base </text:span></text:p>
          </draw:text-box>
        </draw:frame>
        <draw:frame draw:style-name="gr3" draw:text-style-name="P4" draw:layer="layout" svg:width="2.301cm" svg:height="0.433cm" svg:x="2.383cm" svg:y="3.491cm">
          <draw:text-box>
            <text:p text:style-name="P1"><text:span text:style-name="T8">in scienza e </text:span></text:p>
          </draw:text-box>
        </draw:frame>
        <draw:frame draw:style-name="gr3" draw:text-style-name="P4" draw:layer="layout" svg:width="2.059cm" svg:height="0.433cm" svg:x="2.383cm" svg:y="3.94cm">
          <draw:text-box>
            <text:p text:style-name="P1"><text:span text:style-name="T8">tecnologia</text:span><text:span text:style-name="T3"> </text:span></text:p>
          </draw:text-box>
        </draw:frame>
        <draw:frame draw:style-name="gr3" draw:text-style-name="P4" draw:layer="layout" svg:width="1.924cm" svg:height="0.433cm" svg:x="6.756cm" svg:y="2.158cm">
          <draw:text-box>
            <text:p text:style-name="P1"><text:span text:style-name="T3">Riconosce </text:span></text:p>
          </draw:text-box>
        </draw:frame>
        <draw:frame draw:style-name="gr3" draw:text-style-name="P4" draw:layer="layout" svg:width="0.388cm" svg:height="0.433cm" svg:x="8.915cm" svg:y="2.158cm">
          <draw:text-box>
            <text:p text:style-name="P1"><text:span text:style-name="T3">e </text:span></text:p>
          </draw:text-box>
        </draw:frame>
        <draw:frame draw:style-name="gr3" draw:text-style-name="P4" draw:layer="layout" svg:width="1.534cm" svg:height="0.433cm" svg:x="9.478cm" svg:y="2.158cm">
          <draw:text-box>
            <text:p text:style-name="P1"><text:span text:style-name="T3">analizza </text:span></text:p>
          </draw:text-box>
        </draw:frame>
        <draw:frame draw:style-name="gr3" draw:text-style-name="P4" draw:layer="layout" svg:width="1.729cm" svg:height="0.433cm" svg:x="11.244cm" svg:y="2.158cm">
          <draw:text-box>
            <text:p text:style-name="P1"><text:span text:style-name="T3">situazioni </text:span></text:p>
          </draw:text-box>
        </draw:frame>
        <draw:frame draw:style-name="gr3" draw:text-style-name="P4" draw:layer="layout" svg:width="2.665cm" svg:height="0.433cm" svg:x="13.204cm" svg:y="2.158cm">
          <draw:text-box>
            <text:p text:style-name="P1"><text:span text:style-name="T3">problematiche, </text:span></text:p>
          </draw:text-box>
        </draw:frame>
        <draw:frame draw:style-name="gr3" draw:text-style-name="P4" draw:layer="layout" svg:width="9.438cm" svg:height="0.433cm" svg:x="6.756cm" svg:y="2.602cm">
          <draw:text-box>
            <text:p text:style-name="P1"><text:span text:style-name="T3">individua <text:s/>strategie <text:s/>di <text:s/>soluzione, <text:s/>utilizza <text:s/>le <text:s/>tecniche </text:span></text:p>
          </draw:text-box>
        </draw:frame>
        <draw:frame draw:style-name="gr3" draw:text-style-name="P4" draw:layer="layout" svg:width="0.413cm" svg:height="0.433cm" svg:x="6.756cm" svg:y="3.051cm">
          <draw:text-box>
            <text:p text:style-name="P1"><text:span text:style-name="T3">di </text:span></text:p>
          </draw:text-box>
        </draw:frame>
        <draw:frame draw:style-name="gr3" draw:text-style-name="P4" draw:layer="layout" svg:width="1.319cm" svg:height="0.433cm" svg:x="7.336cm" svg:y="3.051cm">
          <draw:text-box>
            <text:p text:style-name="P1"><text:span text:style-name="T3">calcolo </text:span></text:p>
          </draw:text-box>
        </draw:frame>
        <draw:frame draw:style-name="gr3" draw:text-style-name="P4" draw:layer="layout" svg:width="2.191cm" svg:height="0.433cm" svg:x="8.822cm" svg:y="3.051cm">
          <draw:text-box>
            <text:p text:style-name="P1"><text:span text:style-name="T3">appropriate, </text:span></text:p>
          </draw:text-box>
        </draw:frame>
        <draw:frame draw:style-name="gr3" draw:text-style-name="P4" draw:layer="layout" svg:width="1.623cm" svg:height="0.433cm" svg:x="11.163cm" svg:y="3.051cm">
          <draw:text-box>
            <text:p text:style-name="P1"><text:span text:style-name="T3">giustifica </text:span></text:p>
          </draw:text-box>
        </draw:frame>
        <draw:frame draw:style-name="gr3" draw:text-style-name="P4" draw:layer="layout" svg:width="0.388cm" svg:height="0.433cm" svg:x="12.954cm" svg:y="3.051cm">
          <draw:text-box>
            <text:p text:style-name="P1"><text:span text:style-name="T3">il </text:span></text:p>
          </draw:text-box>
        </draw:frame>
        <draw:frame draw:style-name="gr3" draw:text-style-name="P4" draw:layer="layout" svg:width="2.47cm" svg:height="0.433cm" svg:x="13.403cm" svg:y="3.051cm">
          <draw:text-box>
            <text:p text:style-name="P1"><text:span text:style-name="T3">procedimento </text:span></text:p>
          </draw:text-box>
        </draw:frame>
        <draw:frame draw:style-name="gr3" draw:text-style-name="P4" draw:layer="layout" svg:width="1.585cm" svg:height="0.433cm" svg:x="6.756cm" svg:y="3.496cm">
          <draw:text-box>
            <text:p text:style-name="P1"><text:span text:style-name="T3">seguito. <text:s/></text:span></text:p>
          </draw:text-box>
        </draw:frame>
        <draw:polygon draw:style-name="gr5" draw:text-style-name="P6" draw:layer="layout" svg:width="0.008cm" svg:height="0.148cm" svg:x="2.235cm" svg:y="1.998cm" svg:viewBox="0 0 9 149" draw:points="0,149 9,149 9,0 0,0">
          <text:p/>
        </draw:polygon>
        <draw:polygon draw:style-name="gr5" draw:text-style-name="P6" draw:layer="layout" svg:width="0.008cm" svg:height="0.008cm" svg:x="2.235cm" svg:y="1.998cm" svg:viewBox="0 0 9 9" draw:points="0,9 9,9 9,0 0,0">
          <text:p/>
        </draw:polygon>
        <draw:polygon draw:style-name="gr5" draw:text-style-name="P6" draw:layer="layout" svg:width="4.25cm" svg:height="0.008cm" svg:x="2.243cm" svg:y="1.998cm" svg:viewBox="0 0 4251 9" draw:points="0,9 4251,9 4251,0 0,0">
          <text:p/>
        </draw:polygon>
        <draw:polygon draw:style-name="gr5" draw:text-style-name="P6" draw:layer="layout" svg:width="0.009cm" svg:height="0.14cm" svg:x="6.493cm" svg:y="2.006cm" svg:viewBox="0 0 10 141" draw:points="0,141 10,141 10,0 0,0">
          <text:p/>
        </draw:polygon>
        <draw:polygon draw:style-name="gr5" draw:text-style-name="P6" draw:layer="layout" svg:width="0.009cm" svg:height="0.008cm" svg:x="6.493cm" svg:y="1.998cm" svg:viewBox="0 0 10 9" draw:points="0,9 10,9 10,0 0,0">
          <text:p/>
        </draw:polygon>
        <draw:polygon draw:style-name="gr5" draw:text-style-name="P6" draw:layer="layout" svg:width="9.436cm" svg:height="0.008cm" svg:x="6.502cm" svg:y="1.998cm" svg:viewBox="0 0 9437 9" draw:points="0,9 9437,9 9437,0 0,0">
          <text:p/>
        </draw:polygon>
        <draw:polygon draw:style-name="gr5" draw:text-style-name="P6" draw:layer="layout" svg:width="0.008cm" svg:height="0.14cm" svg:x="15.938cm" svg:y="2.006cm" svg:viewBox="0 0 9 141" draw:points="0,141 9,141 9,0 0,0">
          <text:p/>
        </draw:polygon>
        <draw:polygon draw:style-name="gr5" draw:text-style-name="P6" draw:layer="layout" svg:width="0.008cm" svg:height="0.008cm" svg:x="15.938cm" svg:y="1.998cm" svg:viewBox="0 0 9 9" draw:points="0,9 9,9 9,0 0,0">
          <text:p/>
        </draw:polygon>
        <draw:polygon draw:style-name="gr5" draw:text-style-name="P6" draw:layer="layout" svg:width="3.277cm" svg:height="0.008cm" svg:x="15.946cm" svg:y="1.998cm" svg:viewBox="0 0 3278 9" draw:points="0,9 3278,9 3278,0 0,0">
          <text:p/>
        </draw:polygon>
        <draw:polygon draw:style-name="gr5" draw:text-style-name="P6" draw:layer="layout" svg:width="0.009cm" svg:height="0.148cm" svg:x="19.223cm" svg:y="1.998cm" svg:viewBox="0 0 10 149" draw:points="0,149 10,149 10,0 0,0">
          <text:p/>
        </draw:polygon>
        <draw:polygon draw:style-name="gr5" draw:text-style-name="P6" draw:layer="layout" svg:width="0.009cm" svg:height="0.008cm" svg:x="19.223cm" svg:y="1.998cm" svg:viewBox="0 0 10 9" draw:points="0,9 10,9 10,0 0,0">
          <text:p/>
        </draw:polygon>
        <draw:polygon draw:style-name="gr5" draw:text-style-name="P6" draw:layer="layout" svg:width="0.008cm" svg:height="1.922cm" svg:x="2.235cm" svg:y="2.146cm" svg:viewBox="0 0 9 1923" draw:points="0,1923 9,1923 9,0 0,0">
          <text:p/>
        </draw:polygon>
        <draw:polygon draw:style-name="gr5" draw:text-style-name="P6" draw:layer="layout" svg:width="0.009cm" svg:height="1.922cm" svg:x="6.493cm" svg:y="2.146cm" svg:viewBox="0 0 10 1923" draw:points="0,1923 10,1923 10,0 0,0">
          <text:p/>
        </draw:polygon>
        <draw:polygon draw:style-name="gr5" draw:text-style-name="P6" draw:layer="layout" svg:width="0.008cm" svg:height="1.922cm" svg:x="15.938cm" svg:y="2.146cm" svg:viewBox="0 0 9 1923" draw:points="0,1923 9,1923 9,0 0,0">
          <text:p/>
        </draw:polygon>
        <draw:polygon draw:style-name="gr5" draw:text-style-name="P6" draw:layer="layout" svg:width="0.009cm" svg:height="1.922cm" svg:x="19.223cm" svg:y="2.146cm" svg:viewBox="0 0 10 1923" draw:points="0,1923 10,1923 10,0 0,0">
          <text:p/>
        </draw:polygon>
        <draw:frame draw:style-name="gr3" draw:text-style-name="P4" draw:layer="layout" svg:width="0.388cm" svg:height="0.433cm" svg:x="15.947cm" svg:y="2.15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9.138cm" svg:height="0.433cm" svg:x="6.892cm" svg:y="4.232cm">
          <draw:text-box>
            <text:p text:style-name="P1"><text:span text:style-name="T3">Osserva, <text:s/>analizza <text:s/>e <text:s/>descrive <text:s/>fatti <text:s/>e <text:s/>fenomeni, <text:s/>si </text:span></text:p>
          </draw:text-box>
        </draw:frame>
        <draw:frame draw:style-name="gr3" draw:text-style-name="P4" draw:layer="layout" svg:width="9.15cm" svg:height="0.433cm" svg:x="6.892cm" svg:y="4.681cm">
          <draw:text-box>
            <text:p text:style-name="P1"><text:span text:style-name="T3">pone <text:s/>domande, <text:s/>formula <text:s/>ipotesi, <text:s/>le <text:s/>verifica <text:s/>anche </text:span></text:p>
          </draw:text-box>
        </draw:frame>
        <draw:frame draw:style-name="gr3" draw:text-style-name="P4" draw:layer="layout" svg:width="9.121cm" svg:height="0.433cm" svg:x="6.892cm" svg:y="5.125cm">
          <draw:text-box>
            <text:p text:style-name="P1"><text:span text:style-name="T3">progettando <text:s/>e <text:s/>realizzando <text:s/>semplici <text:s/>esperimenti <text:s/>o </text:span></text:p>
          </draw:text-box>
        </draw:frame>
        <draw:polygon draw:style-name="gr5" draw:text-style-name="P6" draw:layer="layout" svg:width="0.008cm" svg:height="0.161cm" svg:x="2.235cm" svg:y="4.068cm" svg:viewBox="0 0 9 162" draw:points="0,162 9,162 9,0 0,0">
          <text:p/>
        </draw:polygon>
        <draw:polygon draw:style-name="gr5" draw:text-style-name="P6" draw:layer="layout" svg:width="0.009cm" svg:height="0.161cm" svg:x="6.493cm" svg:y="4.068cm" svg:viewBox="0 0 10 162" draw:points="0,162 10,162 10,0 0,0">
          <text:p/>
        </draw:polygon>
        <draw:polygon draw:style-name="gr5" draw:text-style-name="P6" draw:layer="layout" svg:width="9.436cm" svg:height="0.017cm" svg:x="6.502cm" svg:y="4.068cm" svg:viewBox="0 0 9437 18" draw:points="0,18 9437,18 9437,0 0,0">
          <text:p/>
        </draw:polygon>
        <draw:polygon draw:style-name="gr5" draw:text-style-name="P6" draw:layer="layout" svg:width="0.008cm" svg:height="0.161cm" svg:x="15.938cm" svg:y="4.068cm" svg:viewBox="0 0 9 162" draw:points="0,162 9,162 9,0 0,0">
          <text:p/>
        </draw:polygon>
        <draw:polygon draw:style-name="gr5" draw:text-style-name="P6" draw:layer="layout" svg:width="0.009cm" svg:height="0.161cm" svg:x="19.223cm" svg:y="4.068cm" svg:viewBox="0 0 10 162" draw:points="0,162 10,162 10,0 0,0">
          <text:p/>
        </draw:polygon>
        <draw:polygon draw:style-name="gr5" draw:text-style-name="P6" draw:layer="layout" svg:width="0.008cm" svg:height="1.922cm" svg:x="2.235cm" svg:y="4.229cm" svg:viewBox="0 0 9 1923" draw:points="0,1923 9,1923 9,0 0,0">
          <text:p/>
        </draw:polygon>
        <draw:polygon draw:style-name="gr7" draw:text-style-name="P8" draw:layer="layout" svg:width="9.444cm" svg:height="0.005cm" svg:x="6.498cm" svg:y="6.146cm" svg:viewBox="0 0 9445 6" draw:points="0,6 9445,6 9445,0 0,0">
          <text:p/>
        </draw:polygon>
        <draw:polygon draw:style-name="gr5" draw:text-style-name="P6" draw:layer="layout" svg:width="0.009cm" svg:height="1.922cm" svg:x="6.493cm" svg:y="4.229cm" svg:viewBox="0 0 10 1923" draw:points="0,1923 10,1923 10,0 0,0">
          <text:p/>
        </draw:polygon>
        <draw:polygon draw:style-name="gr5" draw:text-style-name="P6" draw:layer="layout" svg:width="0.008cm" svg:height="1.922cm" svg:x="15.938cm" svg:y="4.229cm" svg:viewBox="0 0 9 1923" draw:points="0,1923 9,1923 9,0 0,0">
          <text:p/>
        </draw:polygon>
        <draw:polygon draw:style-name="gr5" draw:text-style-name="P6" draw:layer="layout" svg:width="0.009cm" svg:height="1.922cm" svg:x="19.223cm" svg:y="4.229cm" svg:viewBox="0 0 10 1923" draw:points="0,1923 10,1923 10,0 0,0">
          <text:p/>
        </draw:polygon>
        <draw:frame draw:style-name="gr3" draw:text-style-name="P4" draw:layer="layout" svg:width="1.827cm" svg:height="0.433cm" svg:x="6.892cm" svg:y="5.574cm">
          <draw:text-box>
            <text:p text:style-name="P1"><text:span text:style-name="T3">manufatti. </text:span></text:p>
          </draw:text-box>
        </draw:frame>
        <draw:frame draw:style-name="gr3" draw:text-style-name="P4" draw:layer="layout" svg:width="1.924cm" svg:height="0.433cm" svg:x="6.892cm" svg:y="6.319cm">
          <draw:text-box>
            <text:p text:style-name="P1"><text:span text:style-name="T3">Riconosce </text:span></text:p>
          </draw:text-box>
        </draw:frame>
        <draw:frame draw:style-name="gr3" draw:text-style-name="P4" draw:layer="layout" svg:width="0.413cm" svg:height="0.433cm" svg:x="9.009cm" svg:y="6.319cm">
          <draw:text-box>
            <text:p text:style-name="P1"><text:span text:style-name="T3">la </text:span></text:p>
          </draw:text-box>
        </draw:frame>
        <draw:frame draw:style-name="gr3" draw:text-style-name="P4" draw:layer="layout" svg:width="2.165cm" svg:height="0.433cm" svg:x="9.614cm" svg:y="6.319cm">
          <draw:text-box>
            <text:p text:style-name="P1"><text:span text:style-name="T3">complessità </text:span></text:p>
          </draw:text-box>
        </draw:frame>
        <draw:frame draw:style-name="gr3" draw:text-style-name="P4" draw:layer="layout" svg:width="0.929cm" svg:height="0.433cm" svg:x="11.968cm" svg:y="6.319cm">
          <draw:text-box>
            <text:p text:style-name="P1"><text:span text:style-name="T3">delle </text:span></text:p>
          </draw:text-box>
        </draw:frame>
        <draw:frame draw:style-name="gr3" draw:text-style-name="P4" draw:layer="layout" svg:width="1.882cm" svg:height="0.433cm" svg:x="13.089cm" svg:y="6.319cm">
          <draw:text-box>
            <text:p text:style-name="P1"><text:span text:style-name="T3">interazioni </text:span></text:p>
          </draw:text-box>
        </draw:frame>
        <draw:frame draw:style-name="gr3" draw:text-style-name="P4" draw:layer="layout" svg:width="0.569cm" svg:height="0.433cm" svg:x="15.155cm" svg:y="6.319cm">
          <draw:text-box>
            <text:p text:style-name="P1"><text:span text:style-name="T3">fra </text:span></text:p>
          </draw:text-box>
        </draw:frame>
        <draw:frame draw:style-name="gr3" draw:text-style-name="P4" draw:layer="layout" svg:width="9.197cm" svg:height="0.433cm" svg:x="6.892cm" svg:y="6.764cm">
          <draw:text-box>
            <text:p text:style-name="P1"><text:span text:style-name="T3">mondo <text:s/>naturale, <text:s/>artificiale <text:s/>e <text:s/>comunità <text:s/>umana, <text:s/>ne </text:span></text:p>
          </draw:text-box>
        </draw:frame>
        <draw:polygon draw:style-name="gr5" draw:text-style-name="P6" draw:layer="layout" svg:width="0.008cm" svg:height="0.16cm" svg:x="2.235cm" svg:y="6.151cm" svg:viewBox="0 0 9 161" draw:points="0,161 9,161 9,0 0,0">
          <text:p/>
        </draw:polygon>
        <draw:polygon draw:style-name="gr5" draw:text-style-name="P6" draw:layer="layout" svg:width="0.009cm" svg:height="0.16cm" svg:x="6.493cm" svg:y="6.151cm" svg:viewBox="0 0 10 161" draw:points="0,161 10,161 10,0 0,0">
          <text:p/>
        </draw:polygon>
        <draw:polygon draw:style-name="gr5" draw:text-style-name="P6" draw:layer="layout" svg:width="9.436cm" svg:height="0.016cm" svg:x="6.502cm" svg:y="6.151cm" svg:viewBox="0 0 9437 17" draw:points="0,17 9437,17 9437,0 0,0">
          <text:p/>
        </draw:polygon>
        <draw:polygon draw:style-name="gr5" draw:text-style-name="P6" draw:layer="layout" svg:width="0.008cm" svg:height="0.16cm" svg:x="15.938cm" svg:y="6.151cm" svg:viewBox="0 0 9 161" draw:points="0,161 9,161 9,0 0,0">
          <text:p/>
        </draw:polygon>
        <draw:polygon draw:style-name="gr5" draw:text-style-name="P6" draw:layer="layout" svg:width="0.009cm" svg:height="0.16cm" svg:x="19.223cm" svg:y="6.151cm" svg:viewBox="0 0 10 161" draw:points="0,161 10,161 10,0 0,0">
          <text:p/>
        </draw:polygon>
        <draw:polygon draw:style-name="gr5" draw:text-style-name="P6" draw:layer="layout" svg:width="0.008cm" svg:height="1.478cm" svg:x="2.235cm" svg:y="6.311cm" svg:viewBox="0 0 9 1479" draw:points="0,1479 9,1479 9,0 0,0">
          <text:p/>
        </draw:polygon>
        <draw:polygon draw:style-name="gr5" draw:text-style-name="P6" draw:layer="layout" svg:width="0.009cm" svg:height="1.478cm" svg:x="6.493cm" svg:y="6.311cm" svg:viewBox="0 0 10 1479" draw:points="0,1479 10,1479 10,0 0,0">
          <text:p/>
        </draw:polygon>
        <draw:polygon draw:style-name="gr5" draw:text-style-name="P6" draw:layer="layout" svg:width="0.008cm" svg:height="1.478cm" svg:x="15.938cm" svg:y="6.311cm" svg:viewBox="0 0 9 1479" draw:points="0,1479 9,1479 9,0 0,0">
          <text:p/>
        </draw:polygon>
        <draw:polygon draw:style-name="gr5" draw:text-style-name="P6" draw:layer="layout" svg:width="0.009cm" svg:height="1.478cm" svg:x="19.223cm" svg:y="6.311cm" svg:viewBox="0 0 10 1479" draw:points="0,1479 10,1479 10,0 0,0">
          <text:p/>
        </draw:polygon>
        <draw:frame draw:style-name="gr3" draw:text-style-name="P4" draw:layer="layout" svg:width="5.84cm" svg:height="0.433cm" svg:x="6.892cm" svg:y="7.213cm">
          <draw:text-box>
            <text:p text:style-name="P1"><text:span text:style-name="T3">valuta le principali conseguenze. <text:s/></text:span></text:p>
          </draw:text-box>
        </draw:frame>
        <draw:frame draw:style-name="gr3" draw:text-style-name="P4" draw:layer="layout" svg:width="3.901cm" svg:height="0.433cm" svg:x="2.383cm" svg:y="7.945cm">
          <draw:text-box>
            <text:p text:style-name="P1"><text:span text:style-name="T8">Competenza digitale</text:span><text:span text:style-name="T3"> </text:span></text:p>
          </draw:text-box>
        </draw:frame>
        <draw:frame draw:style-name="gr3" draw:text-style-name="P4" draw:layer="layout" svg:width="9.006cm" svg:height="0.433cm" svg:x="6.756cm" svg:y="7.949cm">
          <draw:text-box>
            <text:p text:style-name="P1"><text:span text:style-name="T3">Utilizza le TIC per comunicare con altri e scambiare </text:span></text:p>
          </draw:text-box>
        </draw:frame>
        <draw:frame draw:style-name="gr3" draw:text-style-name="P4" draw:layer="layout" svg:width="9.337cm" svg:height="0.433cm" svg:x="6.756cm" svg:y="8.394cm">
          <draw:text-box>
            <text:p text:style-name="P1"><text:span text:style-name="T3">informazioni <text:s/>e <text:s/>materiali, <text:s/>rispettando <text:s/>le regole <text:s/>della </text:span></text:p>
          </draw:text-box>
        </draw:frame>
        <draw:frame draw:style-name="gr3" draw:text-style-name="P4" draw:layer="layout" svg:width="0.895cm" svg:height="0.433cm" svg:x="6.756cm" svg:y="8.842cm">
          <draw:text-box>
            <text:p text:style-name="P1"><text:span text:style-name="T3">rete. </text:span></text:p>
          </draw:text-box>
        </draw:frame>
        <draw:polygon draw:style-name="gr5" draw:text-style-name="P6" draw:layer="layout" svg:width="0.008cm" svg:height="0.148cm" svg:x="2.235cm" svg:y="7.789cm" svg:viewBox="0 0 9 149" draw:points="0,149 9,149 9,0 0,0">
          <text:p/>
        </draw:polygon>
        <draw:polygon draw:style-name="gr5" draw:text-style-name="P6" draw:layer="layout" svg:width="4.25cm" svg:height="0.008cm" svg:x="2.243cm" svg:y="7.789cm" svg:viewBox="0 0 4251 9" draw:points="0,9 4251,9 4251,0 0,0">
          <text:p/>
        </draw:polygon>
        <draw:polygon draw:style-name="gr5" draw:text-style-name="P6" draw:layer="layout" svg:width="0.009cm" svg:height="0.148cm" svg:x="6.493cm" svg:y="7.789cm" svg:viewBox="0 0 10 149" draw:points="0,149 10,149 10,0 0,0">
          <text:p/>
        </draw:polygon>
        <draw:polygon draw:style-name="gr5" draw:text-style-name="P6" draw:layer="layout" svg:width="9.436cm" svg:height="0.008cm" svg:x="6.502cm" svg:y="7.789cm" svg:viewBox="0 0 9437 9" draw:points="0,9 9437,9 9437,0 0,0">
          <text:p/>
        </draw:polygon>
        <draw:polygon draw:style-name="gr5" draw:text-style-name="P6" draw:layer="layout" svg:width="0.008cm" svg:height="0.148cm" svg:x="15.938cm" svg:y="7.789cm" svg:viewBox="0 0 9 149" draw:points="0,149 9,149 9,0 0,0">
          <text:p/>
        </draw:polygon>
        <draw:polygon draw:style-name="gr5" draw:text-style-name="P6" draw:layer="layout" svg:width="3.277cm" svg:height="0.008cm" svg:x="15.946cm" svg:y="7.789cm" svg:viewBox="0 0 3278 9" draw:points="0,9 3278,9 3278,0 0,0">
          <text:p/>
        </draw:polygon>
        <draw:polygon draw:style-name="gr5" draw:text-style-name="P6" draw:layer="layout" svg:width="0.009cm" svg:height="0.148cm" svg:x="19.223cm" svg:y="7.789cm" svg:viewBox="0 0 10 149" draw:points="0,149 10,149 10,0 0,0">
          <text:p/>
        </draw:polygon>
        <draw:polygon draw:style-name="gr5" draw:text-style-name="P6" draw:layer="layout" svg:width="0.008cm" svg:height="1.473cm" svg:x="2.235cm" svg:y="7.937cm" svg:viewBox="0 0 9 1474" draw:points="0,1474 9,1474 9,0 0,0">
          <text:p/>
        </draw:polygon>
        <draw:polygon draw:style-name="gr5" draw:text-style-name="P6" draw:layer="layout" svg:width="0.009cm" svg:height="1.473cm" svg:x="6.493cm" svg:y="7.937cm" svg:viewBox="0 0 10 1474" draw:points="0,1474 10,1474 10,0 0,0">
          <text:p/>
        </draw:polygon>
        <draw:polygon draw:style-name="gr5" draw:text-style-name="P6" draw:layer="layout" svg:width="0.008cm" svg:height="1.473cm" svg:x="15.938cm" svg:y="7.937cm" svg:viewBox="0 0 9 1474" draw:points="0,1474 9,1474 9,0 0,0">
          <text:p/>
        </draw:polygon>
        <draw:polygon draw:style-name="gr5" draw:text-style-name="P6" draw:layer="layout" svg:width="0.009cm" svg:height="1.473cm" svg:x="19.223cm" svg:y="7.937cm" svg:viewBox="0 0 10 1474" draw:points="0,1474 10,1474 10,0 0,0">
          <text:p/>
        </draw:polygon>
        <draw:frame draw:style-name="gr3" draw:text-style-name="P4" draw:layer="layout" svg:width="0.388cm" svg:height="0.433cm" svg:x="15.947cm" svg:y="7.94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8.964cm" svg:height="0.433cm" svg:x="6.752cm" svg:y="9.579cm">
          <draw:text-box>
            <text:p text:style-name="P1"><text:span text:style-name="T3">Utilizza le TIC per ricercare informazioni a supporto </text:span></text:p>
          </draw:text-box>
        </draw:frame>
        <draw:frame draw:style-name="gr3" draw:text-style-name="P4" draw:layer="layout" svg:width="0.929cm" svg:height="0.433cm" svg:x="6.752cm" svg:y="10.023cm">
          <draw:text-box>
            <text:p text:style-name="P1"><text:span text:style-name="T3">delle </text:span></text:p>
          </draw:text-box>
        </draw:frame>
        <draw:frame draw:style-name="gr3" draw:text-style-name="P4" draw:layer="layout" svg:width="0.739cm" svg:height="0.433cm" svg:x="8.001cm" svg:y="10.023cm">
          <draw:text-box>
            <text:p text:style-name="P1"><text:span text:style-name="T3">sue </text:span></text:p>
          </draw:text-box>
        </draw:frame>
        <draw:frame draw:style-name="gr3" draw:text-style-name="P4" draw:layer="layout" svg:width="1.238cm" svg:height="0.433cm" svg:x="9.059cm" svg:y="10.023cm">
          <draw:text-box>
            <text:p text:style-name="P1"><text:span text:style-name="T3">attività </text:span></text:p>
          </draw:text-box>
        </draw:frame>
        <draw:frame draw:style-name="gr3" draw:text-style-name="P4" draw:layer="layout" svg:width="0.413cm" svg:height="0.433cm" svg:x="10.609cm" svg:y="10.023cm">
          <draw:text-box>
            <text:p text:style-name="P1"><text:span text:style-name="T3">di </text:span></text:p>
          </draw:text-box>
        </draw:frame>
        <draw:frame draw:style-name="gr3" draw:text-style-name="P4" draw:layer="layout" svg:width="1.259cm" svg:height="0.433cm" svg:x="11.341cm" svg:y="10.023cm">
          <draw:text-box>
            <text:p text:style-name="P1"><text:span text:style-name="T3">studio, </text:span></text:p>
          </draw:text-box>
        </draw:frame>
        <draw:frame draw:style-name="gr3" draw:text-style-name="P4" draw:layer="layout" svg:width="2.229cm" svg:height="0.433cm" svg:x="12.916cm" svg:y="10.023cm">
          <draw:text-box>
            <text:p text:style-name="P1"><text:span text:style-name="T3">valutandone </text:span></text:p>
          </draw:text-box>
        </draw:frame>
        <draw:frame draw:style-name="gr3" draw:text-style-name="P4" draw:layer="layout" svg:width="0.413cm" svg:height="0.433cm" svg:x="15.456cm" svg:y="10.023cm">
          <draw:text-box>
            <text:p text:style-name="P1"><text:span text:style-name="T3">la </text:span></text:p>
          </draw:text-box>
        </draw:frame>
        <draw:polygon draw:style-name="gr5" draw:text-style-name="P6" draw:layer="layout" svg:width="0.008cm" svg:height="0.161cm" svg:x="2.235cm" svg:y="9.41cm" svg:viewBox="0 0 9 162" draw:points="0,162 9,162 9,0 0,0">
          <text:p/>
        </draw:polygon>
        <draw:polygon draw:style-name="gr5" draw:text-style-name="P6" draw:layer="layout" svg:width="0.009cm" svg:height="0.161cm" svg:x="6.493cm" svg:y="9.41cm" svg:viewBox="0 0 10 162" draw:points="0,162 10,162 10,0 0,0">
          <text:p/>
        </draw:polygon>
        <draw:polygon draw:style-name="gr5" draw:text-style-name="P6" draw:layer="layout" svg:width="9.436cm" svg:height="0.017cm" svg:x="6.502cm" svg:y="9.41cm" svg:viewBox="0 0 9437 18" draw:points="0,18 9437,18 9437,0 0,0">
          <text:p/>
        </draw:polygon>
        <draw:polygon draw:style-name="gr5" draw:text-style-name="P6" draw:layer="layout" svg:width="0.008cm" svg:height="0.161cm" svg:x="15.938cm" svg:y="9.41cm" svg:viewBox="0 0 9 162" draw:points="0,162 9,162 9,0 0,0">
          <text:p/>
        </draw:polygon>
        <draw:polygon draw:style-name="gr5" draw:text-style-name="P6" draw:layer="layout" svg:width="0.009cm" svg:height="0.161cm" svg:x="19.223cm" svg:y="9.41cm" svg:viewBox="0 0 10 162" draw:points="0,162 10,162 10,0 0,0">
          <text:p/>
        </draw:polygon>
        <draw:polygon draw:style-name="gr5" draw:text-style-name="P6" draw:layer="layout" svg:width="0.008cm" svg:height="1.477cm" svg:x="2.235cm" svg:y="9.571cm" svg:viewBox="0 0 9 1478" draw:points="0,1478 9,1478 9,0 0,0">
          <text:p/>
        </draw:polygon>
        <draw:polygon draw:style-name="gr7" draw:text-style-name="P8" draw:layer="layout" svg:width="9.444cm" svg:height="0.004cm" svg:x="6.498cm" svg:y="11.044cm" svg:viewBox="0 0 9445 5" draw:points="0,5 9445,5 9445,0 0,0">
          <text:p/>
        </draw:polygon>
        <draw:polygon draw:style-name="gr5" draw:text-style-name="P6" draw:layer="layout" svg:width="0.009cm" svg:height="1.477cm" svg:x="6.493cm" svg:y="9.571cm" svg:viewBox="0 0 10 1478" draw:points="0,1478 10,1478 10,0 0,0">
          <text:p/>
        </draw:polygon>
        <draw:polygon draw:style-name="gr5" draw:text-style-name="P6" draw:layer="layout" svg:width="0.008cm" svg:height="1.477cm" svg:x="15.938cm" svg:y="9.571cm" svg:viewBox="0 0 9 1478" draw:points="0,1478 9,1478 9,0 0,0">
          <text:p/>
        </draw:polygon>
        <draw:polygon draw:style-name="gr5" draw:text-style-name="P6" draw:layer="layout" svg:width="0.009cm" svg:height="1.477cm" svg:x="19.223cm" svg:y="9.571cm" svg:viewBox="0 0 10 1478" draw:points="0,1478 10,1478 10,0 0,0">
          <text:p/>
        </draw:polygon>
        <draw:frame draw:style-name="gr3" draw:text-style-name="P4" draw:layer="layout" svg:width="2.038cm" svg:height="0.433cm" svg:x="6.752cm" svg:y="10.472cm">
          <draw:text-box>
            <text:p text:style-name="P1"><text:span text:style-name="T3">pertinenza. </text:span></text:p>
          </draw:text-box>
        </draw:frame>
        <draw:frame draw:style-name="gr3" draw:text-style-name="P4" draw:layer="layout" svg:width="1.67cm" svg:height="0.433cm" svg:x="6.752cm" svg:y="11.217cm">
          <draw:text-box>
            <text:p text:style-name="P1"><text:span text:style-name="T3">Produce, </text:span></text:p>
          </draw:text-box>
        </draw:frame>
        <draw:frame draw:style-name="gr3" draw:text-style-name="P4" draw:layer="layout" svg:width="1.306cm" svg:height="0.433cm" svg:x="8.56cm" svg:y="11.217cm">
          <draw:text-box>
            <text:p text:style-name="P1"><text:span text:style-name="T3">tramite </text:span></text:p>
          </draw:text-box>
        </draw:frame>
        <draw:frame draw:style-name="gr3" draw:text-style-name="P4" draw:layer="layout" svg:width="0.413cm" svg:height="0.433cm" svg:x="9.999cm" svg:y="11.217cm">
          <draw:text-box>
            <text:p text:style-name="P1"><text:span text:style-name="T3">le </text:span></text:p>
          </draw:text-box>
        </draw:frame>
        <draw:frame draw:style-name="gr3" draw:text-style-name="P4" draw:layer="layout" svg:width="0.849cm" svg:height="0.433cm" svg:x="10.549cm" svg:y="11.217cm">
          <draw:text-box>
            <text:p text:style-name="P1"><text:span text:style-name="T3">TIC, </text:span></text:p>
          </draw:text-box>
        </draw:frame>
        <draw:frame draw:style-name="gr3" draw:text-style-name="P4" draw:layer="layout" svg:width="1.666cm" svg:height="0.433cm" svg:x="11.536cm" svg:y="11.217cm">
          <draw:text-box>
            <text:p text:style-name="P1"><text:span text:style-name="T3">relazioni, </text:span></text:p>
          </draw:text-box>
        </draw:frame>
        <draw:frame draw:style-name="gr3" draw:text-style-name="P4" draw:layer="layout" svg:width="2.534cm" svg:height="0.433cm" svg:x="13.339cm" svg:y="11.217cm">
          <draw:text-box>
            <text:p text:style-name="P1"><text:span text:style-name="T3">presentazioni, </text:span></text:p>
          </draw:text-box>
        </draw:frame>
        <draw:frame draw:style-name="gr3" draw:text-style-name="P4" draw:layer="layout" svg:width="8.977cm" svg:height="0.433cm" svg:x="6.752cm" svg:y="11.662cm">
          <draw:text-box>
            <text:p text:style-name="P1"><text:span text:style-name="T3">schemi, <text:s/>mappe <text:s/>e <text:s/>altri <text:s/>prodotti <text:s/>digitali <text:s/>relativi <text:s/>ad </text:span></text:p>
          </draw:text-box>
        </draw:frame>
        <draw:polygon draw:style-name="gr5" draw:text-style-name="P6" draw:layer="layout" svg:width="0.008cm" svg:height="0.161cm" svg:x="2.235cm" svg:y="11.048cm" svg:viewBox="0 0 9 162" draw:points="0,162 9,162 9,0 0,0">
          <text:p/>
        </draw:polygon>
        <draw:polygon draw:style-name="gr5" draw:text-style-name="P6" draw:layer="layout" svg:width="0.009cm" svg:height="0.161cm" svg:x="6.493cm" svg:y="11.048cm" svg:viewBox="0 0 10 162" draw:points="0,162 10,162 10,0 0,0">
          <text:p/>
        </draw:polygon>
        <draw:polygon draw:style-name="gr5" draw:text-style-name="P6" draw:layer="layout" svg:width="9.436cm" svg:height="0.017cm" svg:x="6.502cm" svg:y="11.048cm" svg:viewBox="0 0 9437 18" draw:points="0,18 9437,18 9437,0 0,0">
          <text:p/>
        </draw:polygon>
        <draw:polygon draw:style-name="gr5" draw:text-style-name="P6" draw:layer="layout" svg:width="0.008cm" svg:height="0.161cm" svg:x="15.938cm" svg:y="11.048cm" svg:viewBox="0 0 9 162" draw:points="0,162 9,162 9,0 0,0">
          <text:p/>
        </draw:polygon>
        <draw:polygon draw:style-name="gr5" draw:text-style-name="P6" draw:layer="layout" svg:width="0.009cm" svg:height="0.161cm" svg:x="19.223cm" svg:y="11.048cm" svg:viewBox="0 0 10 162" draw:points="0,162 10,162 10,0 0,0">
          <text:p/>
        </draw:polygon>
        <draw:polygon draw:style-name="gr5" draw:text-style-name="P6" draw:layer="layout" svg:width="0.008cm" svg:height="1.478cm" svg:x="2.235cm" svg:y="11.209cm" svg:viewBox="0 0 9 1479" draw:points="0,1479 9,1479 9,0 0,0">
          <text:p/>
        </draw:polygon>
        <draw:polygon draw:style-name="gr5" draw:text-style-name="P6" draw:layer="layout" svg:width="0.009cm" svg:height="1.478cm" svg:x="6.493cm" svg:y="11.209cm" svg:viewBox="0 0 10 1479" draw:points="0,1479 10,1479 10,0 0,0">
          <text:p/>
        </draw:polygon>
        <draw:polygon draw:style-name="gr5" draw:text-style-name="P6" draw:layer="layout" svg:width="0.008cm" svg:height="1.478cm" svg:x="15.938cm" svg:y="11.209cm" svg:viewBox="0 0 9 1479" draw:points="0,1479 9,1479 9,0 0,0">
          <text:p/>
        </draw:polygon>
        <draw:polygon draw:style-name="gr5" draw:text-style-name="P6" draw:layer="layout" svg:width="0.009cm" svg:height="1.478cm" svg:x="19.223cm" svg:y="11.209cm" svg:viewBox="0 0 10 1479" draw:points="0,1479 10,1479 10,0 0,0">
          <text:p/>
        </draw:polygon>
        <draw:frame draw:style-name="gr3" draw:text-style-name="P4" draw:layer="layout" svg:width="3.622cm" svg:height="0.433cm" svg:x="6.752cm" svg:y="12.11cm">
          <draw:text-box>
            <text:p text:style-name="P1"><text:span text:style-name="T3">argomenti di studio. <text:s/></text:span></text:p>
          </draw:text-box>
        </draw:frame>
        <draw:frame draw:style-name="gr3" draw:text-style-name="P4" draw:layer="layout" svg:width="4.079cm" svg:height="0.433cm" svg:x="2.383cm" svg:y="12.843cm">
          <draw:text-box>
            <text:p text:style-name="P1"><text:span text:style-name="T8">Imparare ad imparare</text:span><text:span text:style-name="T3"> </text:span></text:p>
          </draw:text-box>
        </draw:frame>
        <draw:frame draw:style-name="gr3" draw:text-style-name="P4" draw:layer="layout" svg:width="9.408cm" svg:height="0.433cm" svg:x="6.756cm" svg:y="12.847cm">
          <draw:text-box>
            <text:p text:style-name="P1"><text:span text:style-name="T3">È <text:s/>disponibile <text:s/>ad <text:s/>imparare <text:s/>e <text:s/>manifesta <text:s/>interesse <text:s/>e </text:span></text:p>
          </draw:text-box>
        </draw:frame>
        <draw:frame draw:style-name="gr3" draw:text-style-name="P4" draw:layer="layout" svg:width="1.56cm" svg:height="0.433cm" svg:x="6.756cm" svg:y="13.292cm">
          <draw:text-box>
            <text:p text:style-name="P1"><text:span text:style-name="T3">curiosità </text:span></text:p>
          </draw:text-box>
        </draw:frame>
        <draw:frame draw:style-name="gr3" draw:text-style-name="P4" draw:layer="layout" svg:width="1.065cm" svg:height="0.433cm" svg:x="8.653cm" svg:y="13.292cm">
          <draw:text-box>
            <text:p text:style-name="P1"><text:span text:style-name="T3">verso </text:span></text:p>
          </draw:text-box>
        </draw:frame>
        <draw:frame draw:style-name="gr3" draw:text-style-name="P4" draw:layer="layout" svg:width="2.876cm" svg:height="0.433cm" svg:x="10.05cm" svg:y="13.292cm">
          <draw:text-box>
            <text:p text:style-name="P1"><text:span text:style-name="T3">l’apprendimento </text:span></text:p>
          </draw:text-box>
        </draw:frame>
        <draw:frame draw:style-name="gr3" draw:text-style-name="P4" draw:layer="layout" svg:width="1.522cm" svg:height="0.433cm" svg:x="13.255cm" svg:y="13.292cm">
          <draw:text-box>
            <text:p text:style-name="P1"><text:span text:style-name="T3">formale, </text:span></text:p>
          </draw:text-box>
        </draw:frame>
        <draw:frame draw:style-name="gr3" draw:text-style-name="P4" draw:layer="layout" svg:width="0.76cm" svg:height="0.433cm" svg:x="15.105cm" svg:y="13.292cm">
          <draw:text-box>
            <text:p text:style-name="P1"><text:span text:style-name="T3">non </text:span></text:p>
          </draw:text-box>
        </draw:frame>
        <draw:frame draw:style-name="gr3" draw:text-style-name="P4" draw:layer="layout" svg:width="3.558cm" svg:height="0.433cm" svg:x="6.756cm" svg:y="13.74cm">
          <draw:text-box>
            <text:p text:style-name="P1"><text:span text:style-name="T3">formale e informale. </text:span></text:p>
          </draw:text-box>
        </draw:frame>
        <draw:polygon draw:style-name="gr5" draw:text-style-name="P6" draw:layer="layout" svg:width="0.008cm" svg:height="0.148cm" svg:x="2.235cm" svg:y="12.687cm" svg:viewBox="0 0 9 149" draw:points="0,149 9,149 9,0 0,0">
          <text:p/>
        </draw:polygon>
        <draw:polygon draw:style-name="gr5" draw:text-style-name="P6" draw:layer="layout" svg:width="4.25cm" svg:height="0.008cm" svg:x="2.243cm" svg:y="12.687cm" svg:viewBox="0 0 4251 9" draw:points="0,9 4251,9 4251,0 0,0">
          <text:p/>
        </draw:polygon>
        <draw:polygon draw:style-name="gr5" draw:text-style-name="P6" draw:layer="layout" svg:width="0.009cm" svg:height="0.148cm" svg:x="6.493cm" svg:y="12.687cm" svg:viewBox="0 0 10 149" draw:points="0,149 10,149 10,0 0,0">
          <text:p/>
        </draw:polygon>
        <draw:polygon draw:style-name="gr5" draw:text-style-name="P6" draw:layer="layout" svg:width="9.436cm" svg:height="0.008cm" svg:x="6.502cm" svg:y="12.687cm" svg:viewBox="0 0 9437 9" draw:points="0,9 9437,9 9437,0 0,0">
          <text:p/>
        </draw:polygon>
        <draw:polygon draw:style-name="gr5" draw:text-style-name="P6" draw:layer="layout" svg:width="0.008cm" svg:height="0.148cm" svg:x="15.938cm" svg:y="12.687cm" svg:viewBox="0 0 9 149" draw:points="0,149 9,149 9,0 0,0">
          <text:p/>
        </draw:polygon>
        <draw:polygon draw:style-name="gr5" draw:text-style-name="P6" draw:layer="layout" svg:width="3.277cm" svg:height="0.008cm" svg:x="15.946cm" svg:y="12.687cm" svg:viewBox="0 0 3278 9" draw:points="0,9 3278,9 3278,0 0,0">
          <text:p/>
        </draw:polygon>
        <draw:polygon draw:style-name="gr5" draw:text-style-name="P6" draw:layer="layout" svg:width="0.009cm" svg:height="0.148cm" svg:x="19.223cm" svg:y="12.687cm" svg:viewBox="0 0 10 149" draw:points="0,149 10,149 10,0 0,0">
          <text:p/>
        </draw:polygon>
        <draw:polygon draw:style-name="gr5" draw:text-style-name="P6" draw:layer="layout" svg:width="0.008cm" svg:height="1.473cm" svg:x="2.235cm" svg:y="12.835cm" svg:viewBox="0 0 9 1474" draw:points="0,1474 9,1474 9,0 0,0">
          <text:p/>
        </draw:polygon>
        <draw:polygon draw:style-name="gr5" draw:text-style-name="P6" draw:layer="layout" svg:width="0.009cm" svg:height="1.473cm" svg:x="6.493cm" svg:y="12.835cm" svg:viewBox="0 0 10 1474" draw:points="0,1474 10,1474 10,0 0,0">
          <text:p/>
        </draw:polygon>
        <draw:polygon draw:style-name="gr5" draw:text-style-name="P6" draw:layer="layout" svg:width="0.008cm" svg:height="1.473cm" svg:x="15.938cm" svg:y="12.835cm" svg:viewBox="0 0 9 1474" draw:points="0,1474 9,1474 9,0 0,0">
          <text:p/>
        </draw:polygon>
        <draw:polygon draw:style-name="gr5" draw:text-style-name="P6" draw:layer="layout" svg:width="0.009cm" svg:height="1.473cm" svg:x="19.223cm" svg:y="12.835cm" svg:viewBox="0 0 10 1474" draw:points="0,1474 10,1474 10,0 0,0">
          <text:p/>
        </draw:polygon>
        <draw:frame draw:style-name="gr3" draw:text-style-name="P4" draw:layer="layout" svg:width="0.388cm" svg:height="0.433cm" svg:x="15.947cm" svg:y="12.84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6.752cm" svg:y="14.477cm">
          <draw:text-box>
            <text:p text:style-name="P1"><text:span text:style-name="T3">È </text:span></text:p>
          </draw:text-box>
        </draw:frame>
        <draw:frame draw:style-name="gr3" draw:text-style-name="P4" draw:layer="layout" svg:width="2.292cm" svg:height="0.433cm" svg:x="7.565cm" svg:y="14.477cm">
          <draw:text-box>
            <text:p text:style-name="P1"><text:span text:style-name="T3">consapevole </text:span></text:p>
          </draw:text-box>
        </draw:frame>
        <draw:frame draw:style-name="gr3" draw:text-style-name="P4" draw:layer="layout" svg:width="0.929cm" svg:height="0.433cm" svg:x="10.295cm" svg:y="14.477cm">
          <draw:text-box>
            <text:p text:style-name="P1"><text:span text:style-name="T3">delle </text:span></text:p>
          </draw:text-box>
        </draw:frame>
        <draw:frame draw:style-name="gr3" draw:text-style-name="P4" draw:layer="layout" svg:width="1.323cm" svg:height="0.433cm" svg:x="11.671cm" svg:y="14.477cm">
          <draw:text-box>
            <text:p text:style-name="P1"><text:span text:style-name="T3">proprie </text:span></text:p>
          </draw:text-box>
        </draw:frame>
        <draw:frame draw:style-name="gr3" draw:text-style-name="P4" draw:layer="layout" svg:width="1.581cm" svg:height="0.433cm" svg:x="13.432cm" svg:y="14.477cm">
          <draw:text-box>
            <text:p text:style-name="P1"><text:span text:style-name="T3">modalità </text:span></text:p>
          </draw:text-box>
        </draw:frame>
        <draw:frame draw:style-name="gr3" draw:text-style-name="P4" draw:layer="layout" svg:width="0.413cm" svg:height="0.433cm" svg:x="15.452cm" svg:y="14.477cm">
          <draw:text-box>
            <text:p text:style-name="P1"><text:span text:style-name="T3">di </text:span></text:p>
          </draw:text-box>
        </draw:frame>
        <draw:frame draw:style-name="gr3" draw:text-style-name="P4" draw:layer="layout" svg:width="9.32cm" svg:height="0.433cm" svg:x="6.752cm" svg:y="14.921cm">
          <draw:text-box>
            <text:p text:style-name="P1"><text:span text:style-name="T3">apprendimento, <text:s/>sa <text:s/>riconoscerne <text:s/>eventuali <text:s text:c="3"/>limiti <text:s/>e </text:span></text:p>
          </draw:text-box>
        </draw:frame>
        <draw:polygon draw:style-name="gr5" draw:text-style-name="P6" draw:layer="layout" svg:width="0.008cm" svg:height="0.161cm" svg:x="2.235cm" svg:y="14.308cm" svg:viewBox="0 0 9 162" draw:points="0,162 9,162 9,0 0,0">
          <text:p/>
        </draw:polygon>
        <draw:polygon draw:style-name="gr5" draw:text-style-name="P6" draw:layer="layout" svg:width="0.009cm" svg:height="0.161cm" svg:x="6.493cm" svg:y="14.308cm" svg:viewBox="0 0 10 162" draw:points="0,162 10,162 10,0 0,0">
          <text:p/>
        </draw:polygon>
        <draw:polygon draw:style-name="gr5" draw:text-style-name="P6" draw:layer="layout" svg:width="9.436cm" svg:height="0.017cm" svg:x="6.502cm" svg:y="14.308cm" svg:viewBox="0 0 9437 18" draw:points="0,18 9437,18 9437,0 0,0">
          <text:p/>
        </draw:polygon>
        <draw:polygon draw:style-name="gr5" draw:text-style-name="P6" draw:layer="layout" svg:width="0.008cm" svg:height="0.161cm" svg:x="15.938cm" svg:y="14.308cm" svg:viewBox="0 0 9 162" draw:points="0,162 9,162 9,0 0,0">
          <text:p/>
        </draw:polygon>
        <draw:polygon draw:style-name="gr5" draw:text-style-name="P6" draw:layer="layout" svg:width="0.009cm" svg:height="0.161cm" svg:x="19.223cm" svg:y="14.308cm" svg:viewBox="0 0 10 162" draw:points="0,162 10,162 10,0 0,0">
          <text:p/>
        </draw:polygon>
        <draw:polygon draw:style-name="gr5" draw:text-style-name="P6" draw:layer="layout" svg:width="0.008cm" svg:height="1.477cm" svg:x="2.235cm" svg:y="14.469cm" svg:viewBox="0 0 9 1478" draw:points="0,1478 9,1478 9,0 0,0">
          <text:p/>
        </draw:polygon>
        <draw:polygon draw:style-name="gr7" draw:text-style-name="P8" draw:layer="layout" svg:width="9.444cm" svg:height="0.004cm" svg:x="6.498cm" svg:y="15.942cm" svg:viewBox="0 0 9445 5" draw:points="0,5 9445,5 9445,0 0,0">
          <text:p/>
        </draw:polygon>
        <draw:polygon draw:style-name="gr5" draw:text-style-name="P6" draw:layer="layout" svg:width="0.009cm" svg:height="1.477cm" svg:x="6.493cm" svg:y="14.469cm" svg:viewBox="0 0 10 1478" draw:points="0,1478 10,1478 10,0 0,0">
          <text:p/>
        </draw:polygon>
        <draw:polygon draw:style-name="gr5" draw:text-style-name="P6" draw:layer="layout" svg:width="0.008cm" svg:height="1.477cm" svg:x="15.938cm" svg:y="14.469cm" svg:viewBox="0 0 9 1478" draw:points="0,1478 9,1478 9,0 0,0">
          <text:p/>
        </draw:polygon>
        <draw:polygon draw:style-name="gr5" draw:text-style-name="P6" draw:layer="layout" svg:width="0.009cm" svg:height="1.477cm" svg:x="19.223cm" svg:y="14.469cm" svg:viewBox="0 0 10 1478" draw:points="0,1478 10,1478 10,0 0,0">
          <text:p/>
        </draw:polygon>
        <draw:frame draw:style-name="gr3" draw:text-style-name="P4" draw:layer="layout" svg:width="3.296cm" svg:height="0.433cm" svg:x="6.752cm" svg:y="15.37cm">
          <draw:text-box>
            <text:p text:style-name="P1"><text:span text:style-name="T3">cerca di superarli. <text:s/></text:span></text:p>
          </draw:text-box>
        </draw:frame>
        <draw:frame draw:style-name="gr3" draw:text-style-name="P4" draw:layer="layout" svg:width="9.027cm" svg:height="0.433cm" svg:x="6.752cm" svg:y="16.115cm">
          <draw:text-box>
            <text:p text:style-name="P1"><text:span text:style-name="T3">Organizza la propria attività di studio in funzione del </text:span></text:p>
          </draw:text-box>
        </draw:frame>
        <draw:frame draw:style-name="gr3" draw:text-style-name="P4" draw:layer="layout" svg:width="8.998cm" svg:height="0.433cm" svg:x="6.752cm" svg:y="16.56cm">
          <draw:text-box>
            <text:p text:style-name="P1"><text:span text:style-name="T3">tempo disponibile, dei <text:s/>propri bisogni e delle proprie </text:span></text:p>
          </draw:text-box>
        </draw:frame>
        <draw:polygon draw:style-name="gr5" draw:text-style-name="P6" draw:layer="layout" svg:width="0.008cm" svg:height="0.161cm" svg:x="2.235cm" svg:y="15.946cm" svg:viewBox="0 0 9 162" draw:points="0,162 9,162 9,0 0,0">
          <text:p/>
        </draw:polygon>
        <draw:polygon draw:style-name="gr5" draw:text-style-name="P6" draw:layer="layout" svg:width="0.009cm" svg:height="0.161cm" svg:x="6.493cm" svg:y="15.946cm" svg:viewBox="0 0 10 162" draw:points="0,162 10,162 10,0 0,0">
          <text:p/>
        </draw:polygon>
        <draw:polygon draw:style-name="gr5" draw:text-style-name="P6" draw:layer="layout" svg:width="9.436cm" svg:height="0.017cm" svg:x="6.502cm" svg:y="15.946cm" svg:viewBox="0 0 9437 18" draw:points="0,18 9437,18 9437,0 0,0">
          <text:p/>
        </draw:polygon>
        <draw:polygon draw:style-name="gr5" draw:text-style-name="P6" draw:layer="layout" svg:width="0.008cm" svg:height="0.161cm" svg:x="15.938cm" svg:y="15.946cm" svg:viewBox="0 0 9 162" draw:points="0,162 9,162 9,0 0,0">
          <text:p/>
        </draw:polygon>
        <draw:polygon draw:style-name="gr5" draw:text-style-name="P6" draw:layer="layout" svg:width="0.009cm" svg:height="0.161cm" svg:x="19.223cm" svg:y="15.946cm" svg:viewBox="0 0 10 162" draw:points="0,162 10,162 10,0 0,0">
          <text:p/>
        </draw:polygon>
        <draw:polygon draw:style-name="gr5" draw:text-style-name="P6" draw:layer="layout" svg:width="0.008cm" svg:height="1.478cm" svg:x="2.235cm" svg:y="16.107cm" svg:viewBox="0 0 9 1479" draw:points="0,1479 9,1479 9,0 0,0">
          <text:p/>
        </draw:polygon>
        <draw:polygon draw:style-name="gr5" draw:text-style-name="P6" draw:layer="layout" svg:width="0.009cm" svg:height="1.478cm" svg:x="6.493cm" svg:y="16.107cm" svg:viewBox="0 0 10 1479" draw:points="0,1479 10,1479 10,0 0,0">
          <text:p/>
        </draw:polygon>
        <draw:polygon draw:style-name="gr5" draw:text-style-name="P6" draw:layer="layout" svg:width="0.008cm" svg:height="1.478cm" svg:x="15.938cm" svg:y="16.107cm" svg:viewBox="0 0 9 1479" draw:points="0,1479 9,1479 9,0 0,0">
          <text:p/>
        </draw:polygon>
        <draw:polygon draw:style-name="gr5" draw:text-style-name="P6" draw:layer="layout" svg:width="0.009cm" svg:height="1.478cm" svg:x="19.223cm" svg:y="16.107cm" svg:viewBox="0 0 10 1479" draw:points="0,1479 10,1479 10,0 0,0">
          <text:p/>
        </draw:polygon>
        <draw:frame draw:style-name="gr3" draw:text-style-name="P4" draw:layer="layout" svg:width="4.807cm" svg:height="0.433cm" svg:x="6.752cm" svg:y="17.008cm">
          <draw:text-box>
            <text:p text:style-name="P1"><text:span text:style-name="T3">modalità di apprendimento. </text:span></text:p>
          </draw:text-box>
        </draw:frame>
        <draw:frame draw:style-name="gr3" draw:text-style-name="P4" draw:layer="layout" svg:width="4.074cm" svg:height="0.433cm" svg:x="2.383cm" svg:y="17.741cm">
          <draw:text-box>
            <text:p text:style-name="P1"><text:span text:style-name="T8">Competenze sociali e </text:span></text:p>
          </draw:text-box>
        </draw:frame>
        <draw:frame draw:style-name="gr3" draw:text-style-name="P4" draw:layer="layout" svg:width="0.388cm" svg:height="0.522cm" svg:x="6.439cm" svg:y="17.677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.433cm" svg:height="0.433cm" svg:x="2.383cm" svg:y="18.185cm">
          <draw:text-box>
            <text:p text:style-name="P1"><text:span text:style-name="T8">civiche</text:span><text:span text:style-name="T3"> </text:span></text:p>
          </draw:text-box>
        </draw:frame>
        <draw:frame draw:style-name="gr3" draw:text-style-name="P4" draw:layer="layout" svg:width="1.238cm" svg:height="0.433cm" svg:x="6.756cm" svg:y="17.745cm">
          <draw:text-box>
            <text:p text:style-name="P1"><text:span text:style-name="T3">Adotta </text:span></text:p>
          </draw:text-box>
        </draw:frame>
        <draw:frame draw:style-name="gr3" draw:text-style-name="P4" draw:layer="layout" svg:width="2.69cm" svg:height="0.433cm" svg:x="8.374cm" svg:y="17.745cm">
          <draw:text-box>
            <text:p text:style-name="P1"><text:span text:style-name="T3">comportamenti </text:span></text:p>
          </draw:text-box>
        </draw:frame>
        <draw:frame draw:style-name="gr3" draw:text-style-name="P4" draw:layer="layout" svg:width="1.602cm" svg:height="0.433cm" svg:x="11.426cm" svg:y="17.745cm">
          <draw:text-box>
            <text:p text:style-name="P1"><text:span text:style-name="T3">adeguati </text:span></text:p>
          </draw:text-box>
        </draw:frame>
        <draw:frame draw:style-name="gr3" draw:text-style-name="P4" draw:layer="layout" svg:width="0.713cm" svg:height="0.433cm" svg:x="13.407cm" svg:y="17.745cm">
          <draw:text-box>
            <text:p text:style-name="P1"><text:span text:style-name="T3">alle </text:span></text:p>
          </draw:text-box>
        </draw:frame>
        <draw:frame draw:style-name="gr3" draw:text-style-name="P4" draw:layer="layout" svg:width="1.365cm" svg:height="0.433cm" svg:x="14.499cm" svg:y="17.745cm">
          <draw:text-box>
            <text:p text:style-name="P1"><text:span text:style-name="T3">diverse </text:span></text:p>
          </draw:text-box>
        </draw:frame>
        <draw:frame draw:style-name="gr3" draw:text-style-name="P4" draw:layer="layout" svg:width="8.9cm" svg:height="0.433cm" svg:x="6.756cm" svg:y="18.19cm">
          <draw:text-box>
            <text:p text:style-name="P1"><text:span text:style-name="T3">situazioni dimostrando di conoscere e rispettare un </text:span></text:p>
          </draw:text-box>
        </draw:frame>
        <draw:frame draw:style-name="gr3" draw:text-style-name="P4" draw:layer="layout" svg:width="3.274cm" svg:height="0.433cm" svg:x="6.756cm" svg:y="18.638cm">
          <draw:text-box>
            <text:p text:style-name="P1"><text:span text:style-name="T3">sistema di regole. <text:s/></text:span></text:p>
          </draw:text-box>
        </draw:frame>
        <draw:polygon draw:style-name="gr5" draw:text-style-name="P6" draw:layer="layout" svg:width="0.008cm" svg:height="0.148cm" svg:x="2.235cm" svg:y="17.585cm" svg:viewBox="0 0 9 149" draw:points="0,149 9,149 9,0 0,0">
          <text:p/>
        </draw:polygon>
        <draw:polygon draw:style-name="gr5" draw:text-style-name="P6" draw:layer="layout" svg:width="4.25cm" svg:height="0.008cm" svg:x="2.243cm" svg:y="17.585cm" svg:viewBox="0 0 4251 9" draw:points="0,9 4251,9 4251,0 0,0">
          <text:p/>
        </draw:polygon>
        <draw:polygon draw:style-name="gr5" draw:text-style-name="P6" draw:layer="layout" svg:width="0.009cm" svg:height="0.148cm" svg:x="6.493cm" svg:y="17.585cm" svg:viewBox="0 0 10 149" draw:points="0,149 10,149 10,0 0,0">
          <text:p/>
        </draw:polygon>
        <draw:polygon draw:style-name="gr5" draw:text-style-name="P6" draw:layer="layout" svg:width="9.436cm" svg:height="0.008cm" svg:x="6.502cm" svg:y="17.585cm" svg:viewBox="0 0 9437 9" draw:points="0,9 9437,9 9437,0 0,0">
          <text:p/>
        </draw:polygon>
        <draw:polygon draw:style-name="gr5" draw:text-style-name="P6" draw:layer="layout" svg:width="0.008cm" svg:height="0.148cm" svg:x="15.938cm" svg:y="17.585cm" svg:viewBox="0 0 9 149" draw:points="0,149 9,149 9,0 0,0">
          <text:p/>
        </draw:polygon>
        <draw:polygon draw:style-name="gr5" draw:text-style-name="P6" draw:layer="layout" svg:width="3.277cm" svg:height="0.008cm" svg:x="15.946cm" svg:y="17.585cm" svg:viewBox="0 0 3278 9" draw:points="0,9 3278,9 3278,0 0,0">
          <text:p/>
        </draw:polygon>
        <draw:polygon draw:style-name="gr5" draw:text-style-name="P6" draw:layer="layout" svg:width="0.009cm" svg:height="0.148cm" svg:x="19.223cm" svg:y="17.585cm" svg:viewBox="0 0 10 149" draw:points="0,149 10,149 10,0 0,0">
          <text:p/>
        </draw:polygon>
        <draw:polygon draw:style-name="gr5" draw:text-style-name="P6" draw:layer="layout" svg:width="0.008cm" svg:height="1.473cm" svg:x="2.235cm" svg:y="17.733cm" svg:viewBox="0 0 9 1474" draw:points="0,1474 9,1474 9,0 0,0">
          <text:p/>
        </draw:polygon>
        <draw:polygon draw:style-name="gr5" draw:text-style-name="P6" draw:layer="layout" svg:width="0.009cm" svg:height="1.473cm" svg:x="6.493cm" svg:y="17.733cm" svg:viewBox="0 0 10 1474" draw:points="0,1474 10,1474 10,0 0,0">
          <text:p/>
        </draw:polygon>
        <draw:polygon draw:style-name="gr5" draw:text-style-name="P6" draw:layer="layout" svg:width="0.008cm" svg:height="1.473cm" svg:x="15.938cm" svg:y="17.733cm" svg:viewBox="0 0 9 1474" draw:points="0,1474 9,1474 9,0 0,0">
          <text:p/>
        </draw:polygon>
        <draw:polygon draw:style-name="gr5" draw:text-style-name="P6" draw:layer="layout" svg:width="0.009cm" svg:height="1.473cm" svg:x="19.223cm" svg:y="17.733cm" svg:viewBox="0 0 10 1474" draw:points="0,1474 10,1474 10,0 0,0">
          <text:p/>
        </draw:polygon>
        <draw:frame draw:style-name="gr3" draw:text-style-name="P4" draw:layer="layout" svg:width="0.388cm" svg:height="0.433cm" svg:x="15.947cm" svg:y="17.74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9.095cm" svg:height="0.433cm" svg:x="6.752cm" svg:y="19.375cm">
          <draw:text-box>
            <text:p text:style-name="P1"><text:span text:style-name="T3">Collabora in gruppo, sa confrontarsi con le diversità, </text:span></text:p>
          </draw:text-box>
        </draw:frame>
        <draw:polygon draw:style-name="gr5" draw:text-style-name="P6" draw:layer="layout" svg:width="0.008cm" svg:height="0.161cm" svg:x="2.235cm" svg:y="19.206cm" svg:viewBox="0 0 9 162" draw:points="0,162 9,162 9,0 0,0">
          <text:p/>
        </draw:polygon>
        <draw:polygon draw:style-name="gr5" draw:text-style-name="P6" draw:layer="layout" svg:width="0.009cm" svg:height="0.161cm" svg:x="6.493cm" svg:y="19.206cm" svg:viewBox="0 0 10 162" draw:points="0,162 10,162 10,0 0,0">
          <text:p/>
        </draw:polygon>
        <draw:polygon draw:style-name="gr5" draw:text-style-name="P6" draw:layer="layout" svg:width="9.436cm" svg:height="0.017cm" svg:x="6.502cm" svg:y="19.206cm" svg:viewBox="0 0 9437 18" draw:points="0,18 9437,18 9437,0 0,0">
          <text:p/>
        </draw:polygon>
        <draw:polygon draw:style-name="gr5" draw:text-style-name="P6" draw:layer="layout" svg:width="0.008cm" svg:height="0.161cm" svg:x="15.938cm" svg:y="19.206cm" svg:viewBox="0 0 9 162" draw:points="0,162 9,162 9,0 0,0">
          <text:p/>
        </draw:polygon>
        <draw:polygon draw:style-name="gr5" draw:text-style-name="P6" draw:layer="layout" svg:width="0.009cm" svg:height="0.161cm" svg:x="19.223cm" svg:y="19.206cm" svg:viewBox="0 0 10 162" draw:points="0,162 10,162 10,0 0,0">
          <text:p/>
        </draw:polygon>
        <draw:polygon draw:style-name="gr5" draw:text-style-name="P6" draw:layer="layout" svg:width="0.008cm" svg:height="1.033cm" svg:x="2.235cm" svg:y="19.367cm" svg:viewBox="0 0 9 1034" draw:points="0,1034 9,1034 9,0 0,0">
          <text:p/>
        </draw:polygon>
        <draw:polygon draw:style-name="gr7" draw:text-style-name="P8" draw:layer="layout" svg:width="9.444cm" svg:height="0.004cm" svg:x="6.498cm" svg:y="20.396cm" svg:viewBox="0 0 9445 5" draw:points="0,5 9445,5 9445,0 0,0">
          <text:p/>
        </draw:polygon>
        <draw:polygon draw:style-name="gr5" draw:text-style-name="P6" draw:layer="layout" svg:width="0.009cm" svg:height="1.033cm" svg:x="6.493cm" svg:y="19.367cm" svg:viewBox="0 0 10 1034" draw:points="0,1034 10,1034 10,0 0,0">
          <text:p/>
        </draw:polygon>
        <draw:polygon draw:style-name="gr5" draw:text-style-name="P6" draw:layer="layout" svg:width="0.008cm" svg:height="1.033cm" svg:x="15.938cm" svg:y="19.367cm" svg:viewBox="0 0 9 1034" draw:points="0,1034 9,1034 9,0 0,0">
          <text:p/>
        </draw:polygon>
        <draw:polygon draw:style-name="gr5" draw:text-style-name="P6" draw:layer="layout" svg:width="0.009cm" svg:height="1.033cm" svg:x="19.223cm" svg:y="19.367cm" svg:viewBox="0 0 10 1034" draw:points="0,1034 10,1034 10,0 0,0">
          <text:p/>
        </draw:polygon>
        <draw:frame draw:style-name="gr3" draw:text-style-name="P4" draw:layer="layout" svg:width="4.781cm" svg:height="0.433cm" svg:x="6.752cm" svg:y="19.819cm">
          <draw:text-box>
            <text:p text:style-name="P1"><text:span text:style-name="T3">è disponibile verso gli altri. <text:s/></text:span></text:p>
          </draw:text-box>
        </draw:frame>
        <draw:frame draw:style-name="gr3" draw:text-style-name="P4" draw:layer="layout" svg:width="9.002cm" svg:height="0.433cm" svg:x="6.752cm" svg:y="20.564cm">
          <draw:text-box>
            <text:p text:style-name="P1"><text:span text:style-name="T3">Partecipa alla vita scolastica e accoglie le proposte <text:s/></text:span></text:p>
          </draw:text-box>
        </draw:frame>
        <draw:frame draw:style-name="gr3" draw:text-style-name="P4" draw:layer="layout" svg:width="0.929cm" svg:height="0.433cm" svg:x="6.752cm" svg:y="21.013cm">
          <draw:text-box>
            <text:p text:style-name="P1"><text:span text:style-name="T3">della </text:span></text:p>
          </draw:text-box>
        </draw:frame>
        <draw:frame draw:style-name="gr3" draw:text-style-name="P4" draw:layer="layout" svg:width="1.691cm" svg:height="0.433cm" svg:x="8.225cm" svg:y="21.013cm">
          <draw:text-box>
            <text:p text:style-name="P1"><text:span text:style-name="T3">comunità </text:span></text:p>
          </draw:text-box>
        </draw:frame>
        <draw:frame draw:style-name="gr3" draw:text-style-name="P4" draw:layer="layout" svg:width="1.319cm" svg:height="0.433cm" svg:x="10.456cm" svg:y="21.013cm">
          <draw:text-box>
            <text:p text:style-name="P1"><text:span text:style-name="T3">sociale </text:span></text:p>
          </draw:text-box>
        </draw:frame>
        <draw:frame draw:style-name="gr3" draw:text-style-name="P4" draw:layer="layout" svg:width="0.413cm" svg:height="0.433cm" svg:x="12.315cm" svg:y="21.013cm">
          <draw:text-box>
            <text:p text:style-name="P1"><text:span text:style-name="T3">di </text:span></text:p>
          </draw:text-box>
        </draw:frame>
        <draw:frame draw:style-name="gr3" draw:text-style-name="P4" draw:layer="layout" svg:width="2.601cm" svg:height="0.433cm" svg:x="13.271cm" svg:y="21.013cm">
          <draw:text-box>
            <text:p text:style-name="P1"><text:span text:style-name="T3">appartenenza, </text:span></text:p>
          </draw:text-box>
        </draw:frame>
        <draw:frame draw:style-name="gr3" draw:text-style-name="P4" draw:layer="layout" svg:width="2.423cm" svg:height="0.433cm" svg:x="6.752cm" svg:y="21.458cm">
          <draw:text-box>
            <text:p text:style-name="P1"><text:span text:style-name="T3">riconoscendo </text:span></text:p>
          </draw:text-box>
        </draw:frame>
        <draw:frame draw:style-name="gr3" draw:text-style-name="P4" draw:layer="layout" svg:width="0.388cm" svg:height="0.433cm" svg:x="9.373cm" svg:y="21.458cm">
          <draw:text-box>
            <text:p text:style-name="P1"><text:span text:style-name="T3">i </text:span></text:p>
          </draw:text-box>
        </draw:frame>
        <draw:frame draw:style-name="gr3" draw:text-style-name="P4" draw:layer="layout" svg:width="1.234cm" svg:height="0.433cm" svg:x="9.766cm" svg:y="21.458cm">
          <draw:text-box>
            <text:p text:style-name="P1"><text:span text:style-name="T3">diversi </text:span></text:p>
          </draw:text-box>
        </draw:frame>
        <draw:frame draw:style-name="gr3" draw:text-style-name="P4" draw:layer="layout" svg:width="0.844cm" svg:height="0.433cm" svg:x="11.189cm" svg:y="21.458cm">
          <draw:text-box>
            <text:p text:style-name="P1"><text:span text:style-name="T3">ruoli </text:span></text:p>
          </draw:text-box>
        </draw:frame>
        <draw:frame draw:style-name="gr3" draw:text-style-name="P4" draw:layer="layout" svg:width="0.388cm" svg:height="0.433cm" svg:x="12.23cm" svg:y="21.458cm">
          <draw:text-box>
            <text:p text:style-name="P1"><text:span text:style-name="T3">e </text:span></text:p>
          </draw:text-box>
        </draw:frame>
        <draw:frame draw:style-name="gr3" draw:text-style-name="P4" draw:layer="layout" svg:width="0.413cm" svg:height="0.433cm" svg:x="12.755cm" svg:y="21.458cm">
          <draw:text-box>
            <text:p text:style-name="P1"><text:span text:style-name="T3">le </text:span></text:p>
          </draw:text-box>
        </draw:frame>
        <draw:frame draw:style-name="gr3" draw:text-style-name="P4" draw:layer="layout" svg:width="2.508cm" svg:height="0.433cm" svg:x="13.36cm" svg:y="21.458cm">
          <draw:text-box>
            <text:p text:style-name="P1"><text:span text:style-name="T3">responsabilità </text:span></text:p>
          </draw:text-box>
        </draw:frame>
        <draw:polygon draw:style-name="gr5" draw:text-style-name="P6" draw:layer="layout" svg:width="0.008cm" svg:height="0.161cm" svg:x="2.235cm" svg:y="20.4cm" svg:viewBox="0 0 9 162" draw:points="0,162 9,162 9,0 0,0">
          <text:p/>
        </draw:polygon>
        <draw:polygon draw:style-name="gr5" draw:text-style-name="P6" draw:layer="layout" svg:width="0.009cm" svg:height="0.161cm" svg:x="6.493cm" svg:y="20.4cm" svg:viewBox="0 0 10 162" draw:points="0,162 10,162 10,0 0,0">
          <text:p/>
        </draw:polygon>
        <draw:polygon draw:style-name="gr5" draw:text-style-name="P6" draw:layer="layout" svg:width="9.436cm" svg:height="0.017cm" svg:x="6.502cm" svg:y="20.4cm" svg:viewBox="0 0 9437 18" draw:points="0,18 9437,18 9437,0 0,0">
          <text:p/>
        </draw:polygon>
        <draw:polygon draw:style-name="gr5" draw:text-style-name="P6" draw:layer="layout" svg:width="0.008cm" svg:height="0.161cm" svg:x="15.938cm" svg:y="20.4cm" svg:viewBox="0 0 9 162" draw:points="0,162 9,162 9,0 0,0">
          <text:p/>
        </draw:polygon>
        <draw:polygon draw:style-name="gr5" draw:text-style-name="P6" draw:layer="layout" svg:width="0.009cm" svg:height="0.161cm" svg:x="19.223cm" svg:y="20.4cm" svg:viewBox="0 0 10 162" draw:points="0,162 10,162 10,0 0,0">
          <text:p/>
        </draw:polygon>
        <draw:polygon draw:style-name="gr5" draw:text-style-name="P6" draw:layer="layout" svg:width="0.008cm" svg:height="1.922cm" svg:x="2.235cm" svg:y="20.561cm" svg:viewBox="0 0 9 1923" draw:points="0,1923 9,1923 9,0 0,0">
          <text:p/>
        </draw:polygon>
        <draw:polygon draw:style-name="gr5" draw:text-style-name="P6" draw:layer="layout" svg:width="0.009cm" svg:height="1.922cm" svg:x="6.493cm" svg:y="20.561cm" svg:viewBox="0 0 10 1923" draw:points="0,1923 10,1923 10,0 0,0">
          <text:p/>
        </draw:polygon>
        <draw:polygon draw:style-name="gr5" draw:text-style-name="P6" draw:layer="layout" svg:width="0.008cm" svg:height="1.922cm" svg:x="15.938cm" svg:y="20.561cm" svg:viewBox="0 0 9 1923" draw:points="0,1923 9,1923 9,0 0,0">
          <text:p/>
        </draw:polygon>
        <draw:polygon draw:style-name="gr5" draw:text-style-name="P6" draw:layer="layout" svg:width="0.009cm" svg:height="1.922cm" svg:x="19.223cm" svg:y="20.561cm" svg:viewBox="0 0 10 1923" draw:points="0,1923 10,1923 10,0 0,0">
          <text:p/>
        </draw:polygon>
        <draw:frame draw:style-name="gr3" draw:text-style-name="P4" draw:layer="layout" svg:width="2.229cm" svg:height="0.433cm" svg:x="6.752cm" svg:y="21.906cm">
          <draw:text-box>
            <text:p text:style-name="P1"><text:span text:style-name="T3">istituzionali. <text:s/></text:span></text:p>
          </draw:text-box>
        </draw:frame>
        <draw:frame draw:style-name="gr3" draw:text-style-name="P4" draw:layer="layout" svg:width="4.019cm" svg:height="0.433cm" svg:x="2.383cm" svg:y="22.639cm">
          <draw:text-box>
            <text:p text:style-name="P1"><text:span text:style-name="T8">Spirito d’iniziativa ed </text:span></text:p>
          </draw:text-box>
        </draw:frame>
        <draw:frame draw:style-name="gr3" draw:text-style-name="P4" draw:layer="layout" svg:width="3.173cm" svg:height="0.433cm" svg:x="2.383cm" svg:y="23.083cm">
          <draw:text-box>
            <text:p text:style-name="P1"><text:span text:style-name="T8">imprenditorialità</text:span><text:span text:style-name="T3"> </text:span></text:p>
          </draw:text-box>
        </draw:frame>
        <draw:frame draw:style-name="gr3" draw:text-style-name="P4" draw:layer="layout" svg:width="9.332cm" svg:height="0.433cm" svg:x="6.756cm" svg:y="22.643cm">
          <draw:text-box>
            <text:p text:style-name="P1"><text:span text:style-name="T3">Ha <text:s/>consapevolezza <text:s/>delle <text:s/>proprie <text:s/>potenzialità <text:s/>e <text:s/>sa </text:span></text:p>
          </draw:text-box>
        </draw:frame>
        <draw:frame draw:style-name="gr3" draw:text-style-name="P4" draw:layer="layout" svg:width="6.123cm" svg:height="0.433cm" svg:x="6.756cm" svg:y="23.088cm">
          <draw:text-box>
            <text:p text:style-name="P1"><text:span text:style-name="T3">utilizzare <text:s/>le risorse a disposizione. </text:span></text:p>
          </draw:text-box>
        </draw:frame>
        <draw:polygon draw:style-name="gr5" draw:text-style-name="P6" draw:layer="layout" svg:width="0.008cm" svg:height="0.148cm" svg:x="2.235cm" svg:y="22.483cm" svg:viewBox="0 0 9 149" draw:points="0,149 9,149 9,0 0,0">
          <text:p/>
        </draw:polygon>
        <draw:polygon draw:style-name="gr5" draw:text-style-name="P6" draw:layer="layout" svg:width="4.25cm" svg:height="0.008cm" svg:x="2.243cm" svg:y="22.483cm" svg:viewBox="0 0 4251 9" draw:points="0,9 4251,9 4251,0 0,0">
          <text:p/>
        </draw:polygon>
        <draw:polygon draw:style-name="gr5" draw:text-style-name="P6" draw:layer="layout" svg:width="0.009cm" svg:height="0.148cm" svg:x="6.493cm" svg:y="22.483cm" svg:viewBox="0 0 10 149" draw:points="0,149 10,149 10,0 0,0">
          <text:p/>
        </draw:polygon>
        <draw:polygon draw:style-name="gr5" draw:text-style-name="P6" draw:layer="layout" svg:width="9.436cm" svg:height="0.008cm" svg:x="6.502cm" svg:y="22.483cm" svg:viewBox="0 0 9437 9" draw:points="0,9 9437,9 9437,0 0,0">
          <text:p/>
        </draw:polygon>
        <draw:polygon draw:style-name="gr5" draw:text-style-name="P6" draw:layer="layout" svg:width="0.008cm" svg:height="0.148cm" svg:x="15.938cm" svg:y="22.483cm" svg:viewBox="0 0 9 149" draw:points="0,149 9,149 9,0 0,0">
          <text:p/>
        </draw:polygon>
        <draw:polygon draw:style-name="gr5" draw:text-style-name="P6" draw:layer="layout" svg:width="3.277cm" svg:height="0.008cm" svg:x="15.946cm" svg:y="22.483cm" svg:viewBox="0 0 3278 9" draw:points="0,9 3278,9 3278,0 0,0">
          <text:p/>
        </draw:polygon>
        <draw:polygon draw:style-name="gr5" draw:text-style-name="P6" draw:layer="layout" svg:width="0.009cm" svg:height="0.148cm" svg:x="19.223cm" svg:y="22.483cm" svg:viewBox="0 0 10 149" draw:points="0,149 10,149 10,0 0,0">
          <text:p/>
        </draw:polygon>
        <draw:polygon draw:style-name="gr5" draw:text-style-name="P6" draw:layer="layout" svg:width="0.008cm" svg:height="1.029cm" svg:x="2.235cm" svg:y="22.631cm" svg:viewBox="0 0 9 1030" draw:points="0,1030 9,1030 9,0 0,0">
          <text:p/>
        </draw:polygon>
        <draw:polygon draw:style-name="gr5" draw:text-style-name="P6" draw:layer="layout" svg:width="0.009cm" svg:height="1.029cm" svg:x="6.493cm" svg:y="22.631cm" svg:viewBox="0 0 10 1030" draw:points="0,1030 10,1030 10,0 0,0">
          <text:p/>
        </draw:polygon>
        <draw:polygon draw:style-name="gr5" draw:text-style-name="P6" draw:layer="layout" svg:width="0.008cm" svg:height="1.029cm" svg:x="15.938cm" svg:y="22.631cm" svg:viewBox="0 0 9 1030" draw:points="0,1030 9,1030 9,0 0,0">
          <text:p/>
        </draw:polygon>
        <draw:polygon draw:style-name="gr5" draw:text-style-name="P6" draw:layer="layout" svg:width="0.009cm" svg:height="1.029cm" svg:x="19.223cm" svg:y="22.631cm" svg:viewBox="0 0 10 1030" draw:points="0,1030 10,1030 10,0 0,0">
          <text:p/>
        </draw:polygon>
        <draw:frame draw:style-name="gr3" draw:text-style-name="P4" draw:layer="layout" svg:width="0.388cm" svg:height="0.433cm" svg:x="15.947cm" svg:y="22.643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08cm" svg:height="0.16cm" svg:x="2.235cm" svg:y="23.66cm" svg:viewBox="0 0 9 161" draw:points="0,161 9,161 9,0 0,0">
          <text:p/>
        </draw:polygon>
        <draw:polygon draw:style-name="gr5" draw:text-style-name="P6" draw:layer="layout" svg:width="0.009cm" svg:height="0.16cm" svg:x="6.493cm" svg:y="23.66cm" svg:viewBox="0 0 10 161" draw:points="0,161 10,161 10,0 0,0">
          <text:p/>
        </draw:polygon>
        <draw:polygon draw:style-name="gr5" draw:text-style-name="P6" draw:layer="layout" svg:width="9.436cm" svg:height="0.017cm" svg:x="6.502cm" svg:y="23.66cm" svg:viewBox="0 0 9437 18" draw:points="0,18 9437,18 9437,0 0,0">
          <text:p/>
        </draw:polygon>
        <draw:polygon draw:style-name="gr5" draw:text-style-name="P6" draw:layer="layout" svg:width="0.008cm" svg:height="0.16cm" svg:x="15.938cm" svg:y="23.66cm" svg:viewBox="0 0 9 161" draw:points="0,161 9,161 9,0 0,0">
          <text:p/>
        </draw:polygon>
        <draw:polygon draw:style-name="gr5" draw:text-style-name="P6" draw:layer="layout" svg:width="0.009cm" svg:height="0.16cm" svg:x="19.223cm" svg:y="23.66cm" svg:viewBox="0 0 10 161" draw:points="0,161 10,161 10,0 0,0">
          <text:p/>
        </draw:polygon>
        <draw:polygon draw:style-name="gr5" draw:text-style-name="P6" draw:layer="layout" svg:width="0.008cm" svg:height="0.682cm" svg:x="2.235cm" svg:y="23.82cm" svg:viewBox="0 0 9 683" draw:points="0,683 9,683 9,0 0,0">
          <text:p/>
        </draw:polygon>
        <draw:polygon draw:style-name="gr7" draw:text-style-name="P8" draw:layer="layout" svg:width="9.444cm" svg:height="0.004cm" svg:x="6.498cm" svg:y="24.498cm" svg:viewBox="0 0 9445 5" draw:points="0,5 9445,5 9445,0 0,0">
          <text:p/>
        </draw:polygon>
        <draw:polygon draw:style-name="gr5" draw:text-style-name="P6" draw:layer="layout" svg:width="0.009cm" svg:height="0.682cm" svg:x="6.493cm" svg:y="23.82cm" svg:viewBox="0 0 10 683" draw:points="0,683 10,683 10,0 0,0">
          <text:p/>
        </draw:polygon>
        <draw:polygon draw:style-name="gr5" draw:text-style-name="P6" draw:layer="layout" svg:width="0.008cm" svg:height="0.682cm" svg:x="15.938cm" svg:y="23.82cm" svg:viewBox="0 0 9 683" draw:points="0,683 9,683 9,0 0,0">
          <text:p/>
        </draw:polygon>
        <draw:polygon draw:style-name="gr5" draw:text-style-name="P6" draw:layer="layout" svg:width="0.009cm" svg:height="0.682cm" svg:x="19.223cm" svg:y="23.82cm" svg:viewBox="0 0 10 683" draw:points="0,683 10,683 10,0 0,0">
          <text:p/>
        </draw:polygon>
        <draw:frame draw:style-name="gr3" draw:text-style-name="P4" draw:layer="layout" svg:width="7.114cm" svg:height="0.433cm" svg:x="6.752cm" svg:y="23.824cm">
          <draw:text-box>
            <text:p text:style-name="P1"><text:span text:style-name="T3">Propone idee, progetti, percorsi, attività. <text:s/></text:span></text:p>
          </draw:text-box>
        </draw:frame>
        <draw:frame draw:style-name="gr3" draw:text-style-name="P4" draw:layer="layout" svg:width="8.9cm" svg:height="0.433cm" svg:x="6.752cm" svg:y="24.671cm">
          <draw:text-box>
            <text:p text:style-name="P1"><text:span text:style-name="T3">Elabora progetti operativi fattibili e si mette in gioco </text:span></text:p>
          </draw:text-box>
        </draw:frame>
        <draw:polygon draw:style-name="gr5" draw:text-style-name="P6" draw:layer="layout" svg:width="0.008cm" svg:height="0.161cm" svg:x="2.235cm" svg:y="24.502cm" svg:viewBox="0 0 9 162" draw:points="0,162 9,162 9,0 0,0">
          <text:p/>
        </draw:polygon>
        <draw:polygon draw:style-name="gr5" draw:text-style-name="P6" draw:layer="layout" svg:width="0.009cm" svg:height="0.161cm" svg:x="6.493cm" svg:y="24.502cm" svg:viewBox="0 0 10 162" draw:points="0,162 10,162 10,0 0,0">
          <text:p/>
        </draw:polygon>
        <draw:polygon draw:style-name="gr5" draw:text-style-name="P6" draw:layer="layout" svg:width="9.436cm" svg:height="0.017cm" svg:x="6.502cm" svg:y="24.502cm" svg:viewBox="0 0 9437 18" draw:points="0,18 9437,18 9437,0 0,0">
          <text:p/>
        </draw:polygon>
        <draw:polygon draw:style-name="gr5" draw:text-style-name="P6" draw:layer="layout" svg:width="0.008cm" svg:height="0.161cm" svg:x="15.938cm" svg:y="24.502cm" svg:viewBox="0 0 9 162" draw:points="0,162 9,162 9,0 0,0">
          <text:p/>
        </draw:polygon>
        <draw:polygon draw:style-name="gr5" draw:text-style-name="P6" draw:layer="layout" svg:width="0.009cm" svg:height="0.161cm" svg:x="19.223cm" svg:y="24.502cm" svg:viewBox="0 0 10 162" draw:points="0,162 10,162 10,0 0,0">
          <text:p/>
        </draw:polygon>
        <draw:polygon draw:style-name="gr5" draw:text-style-name="P6" draw:layer="layout" svg:width="0.008cm" svg:height="1.033cm" svg:x="2.235cm" svg:y="24.663cm" svg:viewBox="0 0 9 1034" draw:points="0,1034 9,1034 9,0 0,0">
          <text:p/>
        </draw:polygon>
        <draw:polygon draw:style-name="gr5" draw:text-style-name="P6" draw:layer="layout" svg:width="0.008cm" svg:height="0.008cm" svg:x="2.235cm" svg:y="25.696cm" svg:viewBox="0 0 9 9" draw:points="0,9 9,9 9,0 0,0">
          <text:p/>
        </draw:polygon>
        <draw:polygon draw:style-name="gr5" draw:text-style-name="P6" draw:layer="layout" svg:width="0.008cm" svg:height="0.008cm" svg:x="2.235cm" svg:y="25.696cm" svg:viewBox="0 0 9 9" draw:points="0,9 9,9 9,0 0,0">
          <text:p/>
        </draw:polygon>
        <draw:polygon draw:style-name="gr5" draw:text-style-name="P6" draw:layer="layout" svg:width="4.25cm" svg:height="0.008cm" svg:x="2.243cm" svg:y="25.696cm" svg:viewBox="0 0 4251 9" draw:points="0,9 4251,9 4251,0 0,0">
          <text:p/>
        </draw:polygon>
        <draw:polygon draw:style-name="gr5" draw:text-style-name="P6" draw:layer="layout" svg:width="0.009cm" svg:height="1.033cm" svg:x="6.493cm" svg:y="24.663cm" svg:viewBox="0 0 10 1034" draw:points="0,1034 10,1034 10,0 0,0">
          <text:p/>
        </draw:polygon>
        <draw:polygon draw:style-name="gr5" draw:text-style-name="P6" draw:layer="layout" svg:width="0.009cm" svg:height="0.008cm" svg:x="6.493cm" svg:y="25.696cm" svg:viewBox="0 0 10 9" draw:points="0,9 10,9 10,0 0,0">
          <text:p/>
        </draw:polygon>
        <draw:polygon draw:style-name="gr5" draw:text-style-name="P6" draw:layer="layout" svg:width="9.436cm" svg:height="0.008cm" svg:x="6.502cm" svg:y="25.696cm" svg:viewBox="0 0 9437 9" draw:points="0,9 9437,9 9437,0 0,0">
          <text:p/>
        </draw:polygon>
        <draw:polygon draw:style-name="gr5" draw:text-style-name="P6" draw:layer="layout" svg:width="0.008cm" svg:height="1.033cm" svg:x="15.938cm" svg:y="24.663cm" svg:viewBox="0 0 9 1034" draw:points="0,1034 9,1034 9,0 0,0">
          <text:p/>
        </draw:polygon>
        <draw:polygon draw:style-name="gr5" draw:text-style-name="P6" draw:layer="layout" svg:width="0.008cm" svg:height="0.008cm" svg:x="15.938cm" svg:y="25.696cm" svg:viewBox="0 0 9 9" draw:points="0,9 9,9 9,0 0,0">
          <text:p/>
        </draw:polygon>
        <draw:polygon draw:style-name="gr5" draw:text-style-name="P6" draw:layer="layout" svg:width="3.277cm" svg:height="0.008cm" svg:x="15.946cm" svg:y="25.696cm" svg:viewBox="0 0 3278 9" draw:points="0,9 3278,9 3278,0 0,0">
          <text:p/>
        </draw:polygon>
        <draw:polygon draw:style-name="gr5" draw:text-style-name="P6" draw:layer="layout" svg:width="0.009cm" svg:height="1.033cm" svg:x="19.223cm" svg:y="24.663cm" svg:viewBox="0 0 10 1034" draw:points="0,1034 10,1034 10,0 0,0">
          <text:p/>
        </draw:polygon>
        <draw:polygon draw:style-name="gr5" draw:text-style-name="P6" draw:layer="layout" svg:width="0.009cm" svg:height="0.008cm" svg:x="19.223cm" svg:y="25.696cm" svg:viewBox="0 0 10 9" draw:points="0,9 10,9 10,0 0,0">
          <text:p/>
        </draw:polygon>
        <draw:polygon draw:style-name="gr5" draw:text-style-name="P6" draw:layer="layout" svg:width="0.009cm" svg:height="0.008cm" svg:x="19.223cm" svg:y="25.696cm" svg:viewBox="0 0 10 9" draw:points="0,9 10,9 10,0 0,0">
          <text:p/>
        </draw:polygon>
        <draw:frame draw:style-name="gr3" draw:text-style-name="P4" draw:layer="layout" svg:width="3.931cm" svg:height="0.433cm" svg:x="6.752cm" svg:y="25.115cm">
          <draw:text-box>
            <text:p text:style-name="P1"><text:span text:style-name="T3">per portarli a termine. <text:s/></text:span></text:p>
          </draw:text-box>
        </draw:frame>
      </draw:page>
      <draw:page draw:name="page5" draw:style-name="dp1" draw:master-page-name="master-page88">
        <draw:frame draw:style-name="gr1" draw:text-style-name="P2" draw:layer="layout" svg:width="0.422cm" svg:height="0.475cm" svg:x="1.998cm" svg:y="27.7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47cm" svg:height="0.357cm" svg:x="10.325cm" svg:y="27.847cm">
          <draw:text-box>
            <text:p text:style-name="P1"><text:span text:style-name="T2">50 </text:span></text:p>
          </draw:text-box>
        </draw:frame>
        <draw:frame draw:style-name="gr3" draw:text-style-name="P4" draw:layer="layout" svg:width="3.698cm" svg:height="0.433cm" svg:x="2.383cm" svg:y="2.154cm">
          <draw:text-box>
            <text:p text:style-name="P1"><text:span text:style-name="T8">Consapevolezza ed </text:span></text:p>
          </draw:text-box>
        </draw:frame>
        <draw:frame draw:style-name="gr3" draw:text-style-name="P4" draw:layer="layout" svg:width="2.381cm" svg:height="0.433cm" svg:x="2.383cm" svg:y="2.598cm">
          <draw:text-box>
            <text:p text:style-name="P1"><text:span text:style-name="T8">espressione </text:span></text:p>
          </draw:text-box>
        </draw:frame>
        <draw:frame draw:style-name="gr3" draw:text-style-name="P4" draw:layer="layout" svg:width="1.738cm" svg:height="0.433cm" svg:x="2.383cm" svg:y="3.047cm">
          <draw:text-box>
            <text:p text:style-name="P1"><text:span text:style-name="T8">culturale</text:span><text:span text:style-name="T3"> </text:span></text:p>
          </draw:text-box>
        </draw:frame>
        <draw:frame draw:style-name="gr3" draw:text-style-name="P4" draw:layer="layout" svg:width="8.824cm" svg:height="0.433cm" svg:x="6.756cm" svg:y="2.158cm">
          <draw:text-box>
            <text:p text:style-name="P1"><text:span text:style-name="T3">Ha consapevolezza del valore culturale del proprio </text:span></text:p>
          </draw:text-box>
        </draw:frame>
        <draw:frame draw:style-name="gr3" draw:text-style-name="P4" draw:layer="layout" svg:width="8.79cm" svg:height="0.433cm" svg:x="6.756cm" svg:y="2.602cm">
          <draw:text-box>
            <text:p text:style-name="P1"><text:span text:style-name="T3">territorio, è sensibile al problema della sua tutela e </text:span></text:p>
          </draw:text-box>
        </draw:frame>
        <draw:frame draw:style-name="gr3" draw:text-style-name="P4" draw:layer="layout" svg:width="2.682cm" svg:height="0.433cm" svg:x="6.756cm" svg:y="3.051cm">
          <draw:text-box>
            <text:p text:style-name="P1"><text:span text:style-name="T3">valorizzazione. </text:span></text:p>
          </draw:text-box>
        </draw:frame>
        <draw:polygon draw:style-name="gr5" draw:text-style-name="P6" draw:layer="layout" svg:width="0.008cm" svg:height="0.148cm" svg:x="2.235cm" svg:y="1.998cm" svg:viewBox="0 0 9 149" draw:points="0,149 9,149 9,0 0,0">
          <text:p/>
        </draw:polygon>
        <draw:polygon draw:style-name="gr5" draw:text-style-name="P6" draw:layer="layout" svg:width="0.008cm" svg:height="0.008cm" svg:x="2.235cm" svg:y="1.998cm" svg:viewBox="0 0 9 9" draw:points="0,9 9,9 9,0 0,0">
          <text:p/>
        </draw:polygon>
        <draw:polygon draw:style-name="gr5" draw:text-style-name="P6" draw:layer="layout" svg:width="4.25cm" svg:height="0.008cm" svg:x="2.243cm" svg:y="1.998cm" svg:viewBox="0 0 4251 9" draw:points="0,9 4251,9 4251,0 0,0">
          <text:p/>
        </draw:polygon>
        <draw:polygon draw:style-name="gr5" draw:text-style-name="P6" draw:layer="layout" svg:width="0.009cm" svg:height="0.14cm" svg:x="6.493cm" svg:y="2.006cm" svg:viewBox="0 0 10 141" draw:points="0,141 10,141 10,0 0,0">
          <text:p/>
        </draw:polygon>
        <draw:polygon draw:style-name="gr5" draw:text-style-name="P6" draw:layer="layout" svg:width="0.009cm" svg:height="0.008cm" svg:x="6.493cm" svg:y="1.998cm" svg:viewBox="0 0 10 9" draw:points="0,9 10,9 10,0 0,0">
          <text:p/>
        </draw:polygon>
        <draw:polygon draw:style-name="gr5" draw:text-style-name="P6" draw:layer="layout" svg:width="9.436cm" svg:height="0.008cm" svg:x="6.502cm" svg:y="1.998cm" svg:viewBox="0 0 9437 9" draw:points="0,9 9437,9 9437,0 0,0">
          <text:p/>
        </draw:polygon>
        <draw:polygon draw:style-name="gr5" draw:text-style-name="P6" draw:layer="layout" svg:width="0.008cm" svg:height="0.14cm" svg:x="15.938cm" svg:y="2.006cm" svg:viewBox="0 0 9 141" draw:points="0,141 9,141 9,0 0,0">
          <text:p/>
        </draw:polygon>
        <draw:polygon draw:style-name="gr5" draw:text-style-name="P6" draw:layer="layout" svg:width="0.008cm" svg:height="0.008cm" svg:x="15.938cm" svg:y="1.998cm" svg:viewBox="0 0 9 9" draw:points="0,9 9,9 9,0 0,0">
          <text:p/>
        </draw:polygon>
        <draw:polygon draw:style-name="gr5" draw:text-style-name="P6" draw:layer="layout" svg:width="3.277cm" svg:height="0.008cm" svg:x="15.946cm" svg:y="1.998cm" svg:viewBox="0 0 3278 9" draw:points="0,9 3278,9 3278,0 0,0">
          <text:p/>
        </draw:polygon>
        <draw:polygon draw:style-name="gr5" draw:text-style-name="P6" draw:layer="layout" svg:width="0.009cm" svg:height="0.148cm" svg:x="19.223cm" svg:y="1.998cm" svg:viewBox="0 0 10 149" draw:points="0,149 10,149 10,0 0,0">
          <text:p/>
        </draw:polygon>
        <draw:polygon draw:style-name="gr5" draw:text-style-name="P6" draw:layer="layout" svg:width="0.009cm" svg:height="0.008cm" svg:x="19.223cm" svg:y="1.998cm" svg:viewBox="0 0 10 9" draw:points="0,9 10,9 10,0 0,0">
          <text:p/>
        </draw:polygon>
        <draw:polygon draw:style-name="gr5" draw:text-style-name="P6" draw:layer="layout" svg:width="0.008cm" svg:height="1.473cm" svg:x="2.235cm" svg:y="2.146cm" svg:viewBox="0 0 9 1474" draw:points="0,1474 9,1474 9,0 0,0">
          <text:p/>
        </draw:polygon>
        <draw:polygon draw:style-name="gr5" draw:text-style-name="P6" draw:layer="layout" svg:width="0.009cm" svg:height="1.473cm" svg:x="6.493cm" svg:y="2.146cm" svg:viewBox="0 0 10 1474" draw:points="0,1474 10,1474 10,0 0,0">
          <text:p/>
        </draw:polygon>
        <draw:polygon draw:style-name="gr5" draw:text-style-name="P6" draw:layer="layout" svg:width="0.008cm" svg:height="1.473cm" svg:x="15.938cm" svg:y="2.146cm" svg:viewBox="0 0 9 1474" draw:points="0,1474 9,1474 9,0 0,0">
          <text:p/>
        </draw:polygon>
        <draw:polygon draw:style-name="gr5" draw:text-style-name="P6" draw:layer="layout" svg:width="0.009cm" svg:height="1.473cm" svg:x="19.223cm" svg:y="2.146cm" svg:viewBox="0 0 10 1474" draw:points="0,1474 10,1474 10,0 0,0">
          <text:p/>
        </draw:polygon>
        <draw:frame draw:style-name="gr3" draw:text-style-name="P4" draw:layer="layout" svg:width="0.388cm" svg:height="0.433cm" svg:x="15.947cm" svg:y="2.15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755cm" svg:height="0.433cm" svg:x="6.752cm" svg:y="3.788cm">
          <draw:text-box>
            <text:p text:style-name="P1"><text:span text:style-name="T3">Conosce, </text:span></text:p>
          </draw:text-box>
        </draw:frame>
        <draw:frame draw:style-name="gr3" draw:text-style-name="P4" draw:layer="layout" svg:width="2.136cm" svg:height="0.433cm" svg:x="8.649cm" svg:y="3.788cm">
          <draw:text-box>
            <text:p text:style-name="P1"><text:span text:style-name="T3">collocandoli </text:span></text:p>
          </draw:text-box>
        </draw:frame>
        <draw:frame draw:style-name="gr3" draw:text-style-name="P4" draw:layer="layout" svg:width="0.929cm" svg:height="0.433cm" svg:x="10.926cm" svg:y="3.788cm">
          <draw:text-box>
            <text:p text:style-name="P1"><text:span text:style-name="T3">nello </text:span></text:p>
          </draw:text-box>
        </draw:frame>
        <draw:frame draw:style-name="gr3" draw:text-style-name="P4" draw:layer="layout" svg:width="1.234cm" svg:height="0.433cm" svg:x="11.997cm" svg:y="3.788cm">
          <draw:text-box>
            <text:p text:style-name="P1"><text:span text:style-name="T3">spazio </text:span></text:p>
          </draw:text-box>
        </draw:frame>
        <draw:frame draw:style-name="gr3" draw:text-style-name="P4" draw:layer="layout" svg:width="0.388cm" svg:height="0.433cm" svg:x="13.373cm" svg:y="3.788cm">
          <draw:text-box>
            <text:p text:style-name="P1"><text:span text:style-name="T3">e </text:span></text:p>
          </draw:text-box>
        </draw:frame>
        <draw:frame draw:style-name="gr3" draw:text-style-name="P4" draw:layer="layout" svg:width="0.629cm" svg:height="0.433cm" svg:x="13.843cm" svg:y="3.788cm">
          <draw:text-box>
            <text:p text:style-name="P1"><text:span text:style-name="T3">nel </text:span></text:p>
          </draw:text-box>
        </draw:frame>
        <draw:frame draw:style-name="gr3" draw:text-style-name="P4" draw:layer="layout" svg:width="1.306cm" svg:height="0.433cm" svg:x="14.613cm" svg:y="3.788cm">
          <draw:text-box>
            <text:p text:style-name="P1"><text:span text:style-name="T3">tempo, </text:span></text:p>
          </draw:text-box>
        </draw:frame>
        <draw:frame draw:style-name="gr3" draw:text-style-name="P4" draw:layer="layout" svg:width="1.581cm" svg:height="0.433cm" svg:x="6.752cm" svg:y="4.232cm">
          <draw:text-box>
            <text:p text:style-name="P1"><text:span text:style-name="T3">elementi </text:span></text:p>
          </draw:text-box>
        </draw:frame>
        <draw:frame draw:style-name="gr3" draw:text-style-name="P4" draw:layer="layout" svg:width="2.339cm" svg:height="0.433cm" svg:x="8.585cm" svg:y="4.232cm">
          <draw:text-box>
            <text:p text:style-name="P1"><text:span text:style-name="T3">fondamentali </text:span></text:p>
          </draw:text-box>
        </draw:frame>
        <draw:frame draw:style-name="gr3" draw:text-style-name="P4" draw:layer="layout" svg:width="0.629cm" svg:height="0.433cm" svg:x="11.176cm" svg:y="4.232cm">
          <draw:text-box>
            <text:p text:style-name="P1"><text:span text:style-name="T3">del </text:span></text:p>
          </draw:text-box>
        </draw:frame>
        <draw:frame draw:style-name="gr3" draw:text-style-name="P4" draw:layer="layout" svg:width="1.928cm" svg:height="0.433cm" svg:x="12.057cm" svg:y="4.232cm">
          <draw:text-box>
            <text:p text:style-name="P1"><text:span text:style-name="T3">patrimonio </text:span></text:p>
          </draw:text-box>
        </draw:frame>
        <draw:frame draw:style-name="gr3" draw:text-style-name="P4" draw:layer="layout" svg:width="1.691cm" svg:height="0.433cm" svg:x="14.232cm" svg:y="4.232cm">
          <draw:text-box>
            <text:p text:style-name="P1"><text:span text:style-name="T3">culturale, </text:span></text:p>
          </draw:text-box>
        </draw:frame>
        <draw:frame draw:style-name="gr3" draw:text-style-name="P4" draw:layer="layout" svg:width="8.934cm" svg:height="0.433cm" svg:x="6.752cm" svg:y="4.681cm">
          <draw:text-box>
            <text:p text:style-name="P1"><text:span text:style-name="T3">artistico, storico e ambientale dell’Italia, dell’Europa </text:span></text:p>
          </draw:text-box>
        </draw:frame>
        <draw:frame draw:style-name="gr3" draw:text-style-name="P4" draw:layer="layout" svg:width="0.388cm" svg:height="0.433cm" svg:x="6.752cm" svg:y="5.125cm">
          <draw:text-box>
            <text:p text:style-name="P1"><text:span text:style-name="T3">e </text:span></text:p>
          </draw:text-box>
        </draw:frame>
        <draw:frame draw:style-name="gr3" draw:text-style-name="P4" draw:layer="layout" svg:width="0.629cm" svg:height="0.433cm" svg:x="7.235cm" svg:y="5.125cm">
          <draw:text-box>
            <text:p text:style-name="P1"><text:span text:style-name="T3">del </text:span></text:p>
          </draw:text-box>
        </draw:frame>
        <draw:frame draw:style-name="gr3" draw:text-style-name="P4" draw:layer="layout" svg:width="1.302cm" svg:height="0.433cm" svg:x="8.014cm" svg:y="5.125cm">
          <draw:text-box>
            <text:p text:style-name="P1"><text:span text:style-name="T3">mondo </text:span></text:p>
          </draw:text-box>
        </draw:frame>
        <draw:frame draw:style-name="gr3" draw:text-style-name="P4" draw:layer="layout" svg:width="0.544cm" svg:height="0.433cm" svg:x="9.466cm" svg:y="5.125cm">
          <draw:text-box>
            <text:p text:style-name="P1"><text:span text:style-name="T3">ed </text:span></text:p>
          </draw:text-box>
        </draw:frame>
        <draw:frame draw:style-name="gr3" draw:text-style-name="P4" draw:layer="layout" svg:width="0.388cm" svg:height="0.433cm" svg:x="10.164cm" svg:y="5.125cm">
          <draw:text-box>
            <text:p text:style-name="P1"><text:span text:style-name="T3">è </text:span></text:p>
          </draw:text-box>
        </draw:frame>
        <draw:frame draw:style-name="gr3" draw:text-style-name="P4" draw:layer="layout" svg:width="2.292cm" svg:height="0.433cm" svg:x="10.643cm" svg:y="5.125cm">
          <draw:text-box>
            <text:p text:style-name="P1"><text:span text:style-name="T3">consapevole </text:span></text:p>
          </draw:text-box>
        </draw:frame>
        <draw:frame draw:style-name="gr3" draw:text-style-name="P4" draw:layer="layout" svg:width="0.929cm" svg:height="0.433cm" svg:x="13.081cm" svg:y="5.125cm">
          <draw:text-box>
            <text:p text:style-name="P1"><text:span text:style-name="T3">della </text:span></text:p>
          </draw:text-box>
        </draw:frame>
        <draw:frame draw:style-name="gr3" draw:text-style-name="P4" draw:layer="layout" svg:width="1.755cm" svg:height="0.433cm" svg:x="14.165cm" svg:y="5.125cm">
          <draw:text-box>
            <text:p text:style-name="P1"><text:span text:style-name="T3">ricchezza </text:span></text:p>
          </draw:text-box>
        </draw:frame>
        <draw:polygon draw:style-name="gr5" draw:text-style-name="P6" draw:layer="layout" svg:width="0.008cm" svg:height="0.161cm" svg:x="2.235cm" svg:y="3.619cm" svg:viewBox="0 0 9 162" draw:points="0,162 9,162 9,0 0,0">
          <text:p/>
        </draw:polygon>
        <draw:polygon draw:style-name="gr5" draw:text-style-name="P6" draw:layer="layout" svg:width="0.009cm" svg:height="0.161cm" svg:x="6.493cm" svg:y="3.619cm" svg:viewBox="0 0 10 162" draw:points="0,162 10,162 10,0 0,0">
          <text:p/>
        </draw:polygon>
        <draw:polygon draw:style-name="gr5" draw:text-style-name="P6" draw:layer="layout" svg:width="9.436cm" svg:height="0.017cm" svg:x="6.502cm" svg:y="3.619cm" svg:viewBox="0 0 9437 18" draw:points="0,18 9437,18 9437,0 0,0">
          <text:p/>
        </draw:polygon>
        <draw:polygon draw:style-name="gr5" draw:text-style-name="P6" draw:layer="layout" svg:width="0.008cm" svg:height="0.161cm" svg:x="15.938cm" svg:y="3.619cm" svg:viewBox="0 0 9 162" draw:points="0,162 9,162 9,0 0,0">
          <text:p/>
        </draw:polygon>
        <draw:polygon draw:style-name="gr5" draw:text-style-name="P6" draw:layer="layout" svg:width="0.009cm" svg:height="0.161cm" svg:x="19.223cm" svg:y="3.619cm" svg:viewBox="0 0 10 162" draw:points="0,162 10,162 10,0 0,0">
          <text:p/>
        </draw:polygon>
        <draw:polygon draw:style-name="gr5" draw:text-style-name="P6" draw:layer="layout" svg:width="0.008cm" svg:height="2.371cm" svg:x="2.235cm" svg:y="3.78cm" svg:viewBox="0 0 9 2372" draw:points="0,2372 9,2372 9,0 0,0">
          <text:p/>
        </draw:polygon>
        <draw:polygon draw:style-name="gr7" draw:text-style-name="P8" draw:layer="layout" svg:width="9.444cm" svg:height="0.005cm" svg:x="6.498cm" svg:y="6.146cm" svg:viewBox="0 0 9445 6" draw:points="0,6 9445,6 9445,0 0,0">
          <text:p/>
        </draw:polygon>
        <draw:polygon draw:style-name="gr5" draw:text-style-name="P6" draw:layer="layout" svg:width="0.009cm" svg:height="2.371cm" svg:x="6.493cm" svg:y="3.78cm" svg:viewBox="0 0 10 2372" draw:points="0,2372 10,2372 10,0 0,0">
          <text:p/>
        </draw:polygon>
        <draw:polygon draw:style-name="gr5" draw:text-style-name="P6" draw:layer="layout" svg:width="0.008cm" svg:height="2.371cm" svg:x="15.938cm" svg:y="3.78cm" svg:viewBox="0 0 9 2372" draw:points="0,2372 9,2372 9,0 0,0">
          <text:p/>
        </draw:polygon>
        <draw:polygon draw:style-name="gr5" draw:text-style-name="P6" draw:layer="layout" svg:width="0.009cm" svg:height="2.371cm" svg:x="19.223cm" svg:y="3.78cm" svg:viewBox="0 0 10 2372" draw:points="0,2372 10,2372 10,0 0,0">
          <text:p/>
        </draw:polygon>
        <draw:frame draw:style-name="gr3" draw:text-style-name="P4" draw:layer="layout" svg:width="6.14cm" svg:height="0.433cm" svg:x="6.752cm" svg:y="5.574cm">
          <draw:text-box>
            <text:p text:style-name="P1"><text:span text:style-name="T3">derivante dal confronto fra culture. <text:s/></text:span></text:p>
          </draw:text-box>
        </draw:frame>
        <draw:frame draw:style-name="gr3" draw:text-style-name="P4" draw:layer="layout" svg:width="9.133cm" svg:height="0.433cm" svg:x="6.752cm" svg:y="6.319cm">
          <draw:text-box>
            <text:p text:style-name="P1"><text:span text:style-name="T3">Conosce e sperimenta linguaggi espressivi, motori e </text:span></text:p>
          </draw:text-box>
        </draw:frame>
        <draw:polygon draw:style-name="gr5" draw:text-style-name="P6" draw:layer="layout" svg:width="0.008cm" svg:height="0.16cm" svg:x="2.235cm" svg:y="6.151cm" svg:viewBox="0 0 9 161" draw:points="0,161 9,161 9,0 0,0">
          <text:p/>
        </draw:polygon>
        <draw:polygon draw:style-name="gr5" draw:text-style-name="P6" draw:layer="layout" svg:width="0.009cm" svg:height="0.16cm" svg:x="6.493cm" svg:y="6.151cm" svg:viewBox="0 0 10 161" draw:points="0,161 10,161 10,0 0,0">
          <text:p/>
        </draw:polygon>
        <draw:polygon draw:style-name="gr5" draw:text-style-name="P6" draw:layer="layout" svg:width="9.436cm" svg:height="0.016cm" svg:x="6.502cm" svg:y="6.151cm" svg:viewBox="0 0 9437 17" draw:points="0,17 9437,17 9437,0 0,0">
          <text:p/>
        </draw:polygon>
        <draw:polygon draw:style-name="gr5" draw:text-style-name="P6" draw:layer="layout" svg:width="0.008cm" svg:height="0.16cm" svg:x="15.938cm" svg:y="6.151cm" svg:viewBox="0 0 9 161" draw:points="0,161 9,161 9,0 0,0">
          <text:p/>
        </draw:polygon>
        <draw:polygon draw:style-name="gr5" draw:text-style-name="P6" draw:layer="layout" svg:width="0.009cm" svg:height="0.16cm" svg:x="19.223cm" svg:y="6.151cm" svg:viewBox="0 0 10 161" draw:points="0,161 10,161 10,0 0,0">
          <text:p/>
        </draw:polygon>
        <draw:polygon draw:style-name="gr5" draw:text-style-name="P6" draw:layer="layout" svg:width="0.008cm" svg:height="1.033cm" svg:x="2.235cm" svg:y="6.311cm" svg:viewBox="0 0 9 1034" draw:points="0,1034 9,1034 9,0 0,0">
          <text:p/>
        </draw:polygon>
        <draw:polygon draw:style-name="gr5" draw:text-style-name="P6" draw:layer="layout" svg:width="0.009cm" svg:height="1.033cm" svg:x="6.493cm" svg:y="6.311cm" svg:viewBox="0 0 10 1034" draw:points="0,1034 10,1034 10,0 0,0">
          <text:p/>
        </draw:polygon>
        <draw:polygon draw:style-name="gr5" draw:text-style-name="P6" draw:layer="layout" svg:width="0.008cm" svg:height="1.033cm" svg:x="15.938cm" svg:y="6.311cm" svg:viewBox="0 0 9 1034" draw:points="0,1034 9,1034 9,0 0,0">
          <text:p/>
        </draw:polygon>
        <draw:polygon draw:style-name="gr5" draw:text-style-name="P6" draw:layer="layout" svg:width="0.009cm" svg:height="1.033cm" svg:x="19.223cm" svg:y="6.311cm" svg:viewBox="0 0 10 1034" draw:points="0,1034 10,1034 10,0 0,0">
          <text:p/>
        </draw:polygon>
        <draw:frame draw:style-name="gr3" draw:text-style-name="P4" draw:layer="layout" svg:width="7.216cm" svg:height="0.433cm" svg:x="6.752cm" svg:y="6.764cm">
          <draw:text-box>
            <text:p text:style-name="P1"><text:span text:style-name="T3">artistici apprezzandone le diverse forme. <text:s/></text:span></text:p>
          </draw:text-box>
        </draw:frame>
        <draw:frame draw:style-name="gr3" draw:text-style-name="P4" draw:layer="layout" svg:width="16.381cm" svg:height="0.433cm" svg:x="2.383cm" svg:y="7.5cm">
          <draw:text-box>
            <text:p text:style-name="P1"><text:span text:style-name="T3">L’alunno/a ha inoltre mostrato significative competenze nello svolgimento di attività scolastiche </text:span></text:p>
          </draw:text-box>
        </draw:frame>
        <draw:frame draw:style-name="gr3" draw:text-style-name="P4" draw:layer="layout" svg:width="6.547cm" svg:height="0.433cm" svg:x="2.383cm" svg:y="7.949cm">
          <draw:text-box>
            <text:p text:style-name="P1"><text:span text:style-name="T3">e/o extrascolastiche, relativamente a: </text:span></text:p>
          </draw:text-box>
        </draw:frame>
        <draw:frame draw:style-name="gr3" draw:text-style-name="P4" draw:layer="layout" svg:width="0.388cm" svg:height="0.433cm" svg:x="2.383cm" svg:y="8.39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2.383cm" svg:y="8.84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2.383cm" svg:y="9.2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2.383cm" svg:y="9.731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08cm" svg:height="0.148cm" svg:x="2.235cm" svg:y="7.344cm" svg:viewBox="0 0 9 149" draw:points="0,149 9,149 9,0 0,0">
          <text:p/>
        </draw:polygon>
        <draw:polygon draw:style-name="gr5" draw:text-style-name="P6" draw:layer="layout" svg:width="4.25cm" svg:height="0.009cm" svg:x="2.243cm" svg:y="7.344cm" svg:viewBox="0 0 4251 10" draw:points="0,10 4251,10 4251,0 0,0">
          <text:p/>
        </draw:polygon>
        <draw:polygon draw:style-name="gr5" draw:text-style-name="P6" draw:layer="layout" svg:width="0.009cm" svg:height="0.009cm" svg:x="6.493cm" svg:y="7.344cm" svg:viewBox="0 0 10 10" draw:points="0,10 10,10 10,0 0,0">
          <text:p/>
        </draw:polygon>
        <draw:polygon draw:style-name="gr5" draw:text-style-name="P6" draw:layer="layout" svg:width="9.436cm" svg:height="0.009cm" svg:x="6.502cm" svg:y="7.344cm" svg:viewBox="0 0 9437 10" draw:points="0,10 9437,10 9437,0 0,0">
          <text:p/>
        </draw:polygon>
        <draw:polygon draw:style-name="gr5" draw:text-style-name="P6" draw:layer="layout" svg:width="0.008cm" svg:height="0.009cm" svg:x="15.938cm" svg:y="7.344cm" svg:viewBox="0 0 9 10" draw:points="0,10 9,10 9,0 0,0">
          <text:p/>
        </draw:polygon>
        <draw:polygon draw:style-name="gr5" draw:text-style-name="P6" draw:layer="layout" svg:width="3.277cm" svg:height="0.009cm" svg:x="15.946cm" svg:y="7.344cm" svg:viewBox="0 0 3278 10" draw:points="0,10 3278,10 3278,0 0,0">
          <text:p/>
        </draw:polygon>
        <draw:polygon draw:style-name="gr5" draw:text-style-name="P6" draw:layer="layout" svg:width="0.009cm" svg:height="0.148cm" svg:x="19.223cm" svg:y="7.344cm" svg:viewBox="0 0 10 149" draw:points="0,149 10,149 10,0 0,0">
          <text:p/>
        </draw:polygon>
        <draw:polygon draw:style-name="gr5" draw:text-style-name="P6" draw:layer="layout" svg:width="0.008cm" svg:height="3.269cm" svg:x="2.235cm" svg:y="7.492cm" svg:viewBox="0 0 9 3270" draw:points="0,3270 9,3270 9,0 0,0">
          <text:p/>
        </draw:polygon>
        <draw:polygon draw:style-name="gr5" draw:text-style-name="P6" draw:layer="layout" svg:width="0.008cm" svg:height="0.008cm" svg:x="2.235cm" svg:y="10.761cm" svg:viewBox="0 0 9 9" draw:points="0,9 9,9 9,0 0,0">
          <text:p/>
        </draw:polygon>
        <draw:polygon draw:style-name="gr5" draw:text-style-name="P6" draw:layer="layout" svg:width="0.008cm" svg:height="0.008cm" svg:x="2.235cm" svg:y="10.761cm" svg:viewBox="0 0 9 9" draw:points="0,9 9,9 9,0 0,0">
          <text:p/>
        </draw:polygon>
        <draw:polygon draw:style-name="gr5" draw:text-style-name="P6" draw:layer="layout" svg:width="16.98cm" svg:height="0.008cm" svg:x="2.243cm" svg:y="10.761cm" svg:viewBox="0 0 16981 9" draw:points="0,9 16981,9 16981,0 0,0">
          <text:p/>
        </draw:polygon>
        <draw:polygon draw:style-name="gr5" draw:text-style-name="P6" draw:layer="layout" svg:width="0.009cm" svg:height="3.269cm" svg:x="19.223cm" svg:y="7.492cm" svg:viewBox="0 0 10 3270" draw:points="0,3270 10,3270 10,0 0,0">
          <text:p/>
        </draw:polygon>
        <draw:polygon draw:style-name="gr5" draw:text-style-name="P6" draw:layer="layout" svg:width="0.009cm" svg:height="0.008cm" svg:x="19.223cm" svg:y="10.761cm" svg:viewBox="0 0 10 9" draw:points="0,9 10,9 10,0 0,0">
          <text:p/>
        </draw:polygon>
        <draw:polygon draw:style-name="gr5" draw:text-style-name="P6" draw:layer="layout" svg:width="0.009cm" svg:height="0.008cm" svg:x="19.223cm" svg:y="10.761cm" svg:viewBox="0 0 10 9" draw:points="0,9 10,9 10,0 0,0">
          <text:p/>
        </draw:polygon>
        <draw:frame draw:style-name="gr3" draw:text-style-name="P4" draw:layer="layout" svg:width="0.388cm" svg:height="0.433cm" svg:x="2.383cm" svg:y="10.1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10.77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11.22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11.66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385cm" svg:height="0.433cm" svg:x="1.998cm" svg:y="12.115cm">
          <draw:text-box>
            <text:p text:style-name="P1"><text:span text:style-name="T3">Luogo e data </text:span></text:p>
          </draw:text-box>
        </draw:frame>
        <draw:frame draw:style-name="gr3" draw:text-style-name="P4" draw:layer="layout" svg:width="0.388cm" svg:height="0.433cm" svg:x="4.538cm" svg:y="12.11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5.808cm" svg:y="12.11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7.078cm" svg:y="12.11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8.348cm" svg:y="12.11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9.618cm" svg:y="12.11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0.888cm" svg:y="12.11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723cm" svg:height="0.433cm" svg:x="12.158cm" svg:y="12.115cm">
          <draw:text-box>
            <text:p text:style-name="P1"><text:span text:style-name="T3">Il dirigente scolastico </text:span></text:p>
          </draw:text-box>
        </draw:frame>
        <draw:frame draw:style-name="gr3" draw:text-style-name="P4" draw:layer="layout" svg:width="0.388cm" svg:height="0.433cm" svg:x="1.998cm" svg:y="12.55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33cm" svg:x="1.998cm" svg:y="13.008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Symbol" svg:font-family="Symbol"/>
    <style:font-face style:name="Unknown" svg:font-family="Unknow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1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2" style:page-layout-name="PM0" draw:style-name="Mdp1"/>
    <style:master-page style:name="master-page37" style:page-layout-name="PM0" draw:style-name="Mdp1"/>
    <style:master-page style:name="master-page42" style:page-layout-name="PM0" draw:style-name="Mdp1"/>
    <style:master-page style:name="master-page73" style:page-layout-name="PM0" draw:style-name="Mdp1"/>
    <style:master-page style:name="master-page78" style:page-layout-name="PM0" draw:style-name="Mdp1"/>
    <style:master-page style:name="master-page85" style:page-layout-name="PM0" draw:style-name="Mdp1"/>
    <style:master-page style:name="master-page8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6-16T11:39:38.518000000</dc:date>
    <meta:editing-duration>PT1M41S</meta:editing-duration>
    <meta:editing-cycles>1</meta:editing-cycles>
    <meta:document-statistic meta:object-count="744"/>
    <meta:generator>LibreOffice/5.4.6.2$Windows_X86_64 LibreOffice_project/4014ce260a04f1026ba855d3b8d91541c224eab8</meta:generator>
  </office:meta>
</office:document-meta>
</file>